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start"/><text:bookmark-start text:name="__RefHeading___banbury_cross_dances_1"/><text:bookmark-start text:name="banbury_cross_dances"/>Banbury Cross Dances<text:bookmark-end text:name="__RefHeading___banbury_cross_dances_1"/><text:bookmark-end text:name="banbury_cross_dances"/></text:h>
      <text:p text:style-name="Text_20_body">Last updated: </text:p>
      <text:p text:style-name="Text_20_body">Note: Dances created by Banbury Cross Morris &amp; Sword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Banbury Cross Morris &amp; Sword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Banbury's current repertoire.</text:p>
      <text:p text:style-name="Text_20_body">For tunes (PDF and MIDI files), follow the links for the individual dances.</text:p>
      <text:h text:style-name="Heading_20_2" text:outline-level="2"><text:bookmark-start text:name="__RefHeading___hankie_dances_2"/><text:bookmark-start text:name="hankie_dances"/>Hankie Dances<text:bookmark-end text:name="__RefHeading___hankie_dances_2"/><text:bookmark-end text:name="hankie_dances"/></text:h>
      <text:p text:style-name="Text_20_body"><text:span text:style-name="Strong_20_Emphasis"><text:a xlink:type="simple" xlink:href="https://wiki.banburycross.org/doku.php?id=dances:fieldtown:banks-of-the-dee" text:style-name="Internet_20_link" text:visited-style-name="Visited_20_Internet_20_Link">Banks of the Dee</text:a></text:span></text:p>
      <text:p text:style-name="Text_20_body"><text:span text:style-name="Strong_20_Emphasis">Tune:</text:span> <text:span text:style-name="Emphasis"><text:a xlink:type="simple" xlink:href="https://en.wikisource.org/wiki/The_Book_of_Scottish_Song/The_Banks_of_the_Dee" text:style-name="Internet_20_link" text:visited-style-name="Visited_20_Internet_20_Link">Banks of the Dee</text:a></text:span>, by John Tait (1775)
<text:span text:style-name="Strong_20_Emphasis">Source:</text:span> traditional
<text:span text:style-name="Strong_20_Emphasis">Chorus #1:</text:span> Face up.  Tops show, then middles, then bottoms, then everyone.  <text:a xlink:type="simple" xlink:href="https://wiki.banburycross.org/doku.php?id=dances:fieldtown:figures:half-hey" text:style-name="Internet_20_link" text:visited-style-name="Visited_20_Internet_20_Link">half hey</text:a>.  Repeat facing down.
<text:span text:style-name="Strong_20_Emphasis">Chorus #2:</text:span> Same as chorus #1, but with <text:a xlink:type="simple" xlink:href="https://wiki.banburycross.org/doku.php?id=dances:fieldtown:figures:galley" text:style-name="Internet_20_link" text:visited-style-name="Visited_20_Internet_20_Link">galley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up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dearest-dickie" text:style-name="Internet_20_link" text:visited-style-name="Visited_20_Internet_20_Link">Dearest Dickie</text:a></text:span></text:span></text:p>
      <text:p text:style-name="Text_20_body">This dance has never been in Banbury Cross's repertoire, but may be someday.</text:p>
      <text:p text:style-name="Text_20_body"><text:span text:style-name="Strong_20_Emphasis">Tune:</text:span> <text:span text:style-name="Emphasis">Dearest Dickie</text:span> (traditional)
<text:span text:style-name="Strong_20_Emphasis">Source:</text:span> traditional
<text:span text:style-name="Strong_20_Emphasis">Chorus:</text:span> <text:a xlink:type="simple" xlink:href="https://wiki.banburycross.org/doku.php?id=dances:fieldtown:figures:side-step" text:style-name="Internet_20_link" text:visited-style-name="Visited_20_Internet_20_Link">open side steps</text:a> R-L-R, <text:a xlink:type="simple" xlink:href="https://wiki.banburycross.org/doku.php?id=dances:fieldtown:figures:foot-together-jump" text:style-name="Internet_20_link" text:visited-style-name="Visited_20_Internet_20_Link">foot-together-jump</text:a>.  Corner cross (1<text:span text:style-name="sup">st</text:span> time two <text:a xlink:type="simple" xlink:href="https://wiki.banburycross.org/doku.php?id=dances:fieldtown:figures:double-step" text:style-name="Internet_20_link" text:visited-style-name="Visited_20_Internet_20_Link">double steps</text:a>, 2<text:span text:style-name="sup">nd</text:span> time four <text:a xlink:type="simple" xlink:href="https://wiki.banburycross.org/doku.php?id=dances:fieldtown:figures:plain-caper" text:style-name="Internet_20_link" text:visited-style-name="Visited_20_Internet_20_Link">plain capers</text:a>, 3<text:span text:style-name="sup">rd</text:span> time two <text:a xlink:type="simple" xlink:href="https://wiki.banburycross.org/doku.php?id=dances:fieldtown:figures:beetle-crusher" text:style-name="Internet_20_link" text:visited-style-name="Visited_20_Internet_20_Link">"beetle crushers"</text:a>, 4<text:span text:style-name="sup">th</text:span> time two <text:a xlink:type="simple" xlink:href="https://wiki.banburycross.org/doku.php?id=dances:fieldtown:figures:upright-caper" text:style-name="Internet_20_link" text:visited-style-name="Visited_20_Internet_20_Link">upright capers</text:a>), <text:a xlink:type="simple" xlink:href="https://wiki.banburycross.org/doku.php?id=dances:fieldtown:figures:galley" text:style-name="Internet_20_link" text:visited-style-name="Visited_20_Internet_20_Link">galley</text:a> right (1st and 2nd times normal, 3rd &amp; 4th times slow) to corner's place.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long" text:style-name="Internet_20_link" text:visited-style-name="Visited_20_Internet_20_Link">long foot up &amp; down</text:a>, <text:a xlink:type="simple" xlink:href="https://wiki.banburycross.org/doku.php?id=dances:fieldtown:figures:half-gyp-long" text:style-name="Internet_20_link" text:visited-style-name="Visited_20_Internet_20_Link">long half gyp</text:a>, <text:a xlink:type="simple" xlink:href="https://wiki.banburycross.org/doku.php?id=dances:fieldtown:figures:back-to-back-long" text:style-name="Internet_20_link" text:visited-style-name="Visited_20_Internet_20_Link">long back-to-back</text:a>, <text:a xlink:type="simple" xlink:href="https://wiki.banburycross.org/doku.php?id=dances:fieldtown:figures:rounds-long" text:style-name="Internet_20_link" text:visited-style-name="Visited_20_Internet_20_Link">long rounds</text:a>.</text:p>
      <text:p text:style-name="Text_20_body"><text:span text:style-name="Strong_20_Emphasis"><text:a xlink:type="simple" xlink:href="https://wiki.banburycross.org/doku.php?id=dances:fieldtown:definitely-knot" text:style-name="Internet_20_link" text:visited-style-name="Visited_20_Internet_20_Link">Definitely Knot</text:a></text:span></text:p>
      <text:p text:style-name="Text_20_body"><text:span text:style-name="Strong_20_Emphasis">Tune:</text:span> <text:span text:style-name="Emphasis">Idbury Hill</text:span> (traditional)
<text:span text:style-name="Strong_20_Emphasis">Source:</text:span> Jeff Bigler / Banbury Cross Morris (2012)
<text:span text:style-name="Strong_20_Emphasis">Equipment:</text:span> Linked Hankies
<text:span text:style-name="Strong_20_Emphasis">Chorus:</text:span> process down &amp; <text:a xlink:type="simple" xlink:href="https://wiki.banburycross.org/doku.php?id=dances:fieldtown:figures:half-hey" text:style-name="Internet_20_link" text:visited-style-name="Visited_20_Internet_20_Link">half hey</text:a>; process up &amp; <text:a xlink:type="simple" xlink:href="https://wiki.banburycross.org/doku.php?id=dances:fieldtown:figures:half-hey" text:style-name="Internet_20_link" text:visited-style-name="Visited_20_Internet_20_Link">half-hey</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in.</text:p>
      <text:p text:style-name="Text_20_body"><text:span text:style-name="del"><text:span text:style-name="Strong_20_Emphasis"><text:a xlink:type="simple" xlink:href="https://wiki.banburycross.org/doku.php?id=dances:fieldtown:glorishears" text:style-name="Internet_20_link" text:visited-style-name="Visited_20_Internet_20_Link">Glorishears</text:a></text:span></text:span></text:p>
      <text:p text:style-name="Text_20_body"><text:span text:style-name="Strong_20_Emphasis">Tune:</text:span> <text:span text:style-name="Emphasis">Glorishears</text:span> (traditional)
<text:span text:style-name="Strong_20_Emphasis">Source:</text:span> traditional
<text:span text:style-name="Strong_20_Emphasis">Choruses:</text:span> walk around with salute at top of the set; walk around with <text:a xlink:type="simple" xlink:href="https://wiki.banburycross.org/doku.php?id=dances:fieldtown:figures:galley" text:style-name="Internet_20_link" text:visited-style-name="Visited_20_Internet_20_Link">galley</text:a> at the top of the set; walk around with <text:a xlink:type="simple" xlink:href="https://wiki.banburycross.org/doku.php?id=dances:fieldtown:figures:beetle-crusher" text:style-name="Internet_20_link" text:visited-style-name="Visited_20_Internet_20_Link">"beetle crusher"</text:a> at the top of the set; leapfrogs using <text:a xlink:type="simple" xlink:href="https://wiki.banburycross.org/doku.php?id=dances:fieldtown:figures:upright-caper" text:style-name="Internet_20_link" text:visited-style-name="Visited_20_Internet_20_Link">upright capers</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up.</text:p>
      <text:p text:style-name="Text_20_body"><text:span text:style-name="del"><text:span text:style-name="Strong_20_Emphasis"><text:a xlink:type="simple" xlink:href="https://wiki.banburycross.org/doku.php?id=dances:fieldtown:jockey-to-the-fair" text:style-name="Internet_20_link" text:visited-style-name="Visited_20_Internet_20_Link">Jockey to the Fair</text:a></text:span></text:span></text:p>
      <text:p text:style-name="Text_20_body">This dance has never been in Banbury Cross's repertoire, but may be someday.</text:p>
      <text:p text:style-name="Text_20_body"><text:span text:style-name="Strong_20_Emphasis">Tune:</text:span> <text:span text:style-name="Emphasis">Jockey to the Fair</text:span> (traditional)
<text:span text:style-name="Strong_20_Emphasis">Source:</text:span> Paul Handford / <text:a xlink:type="simple" xlink:href="http://tvimorris.com/" text:style-name="Internet_20_link" text:visited-style-name="Visited_20_Internet_20_Link">Thames Valley International Morris</text:a>
<text:span text:style-name="Strong_20_Emphasis">Chorus #1:</text:span> Each corner in turn: <text:a xlink:type="simple" xlink:href="https://wiki.banburycross.org/doku.php?id=dances:fieldtown:figures:side-step" text:style-name="Internet_20_link" text:visited-style-name="Visited_20_Internet_20_Link">closed side step</text:a> right, <text:a xlink:type="simple" xlink:href="https://wiki.banburycross.org/doku.php?id=dances:fieldtown:figures:double-step" text:style-name="Internet_20_link" text:visited-style-name="Visited_20_Internet_20_Link">double step</text:a>, <text:a xlink:type="simple" xlink:href="https://wiki.banburycross.org/doku.php?id=dances:fieldtown:figures:side-step" text:style-name="Internet_20_link" text:visited-style-name="Visited_20_Internet_20_Link">closed side step</text:a> <text:a xlink:type="simple" xlink:href="https://wiki.banburycross.org/doku.php?id=dances:fieldtown:figures:foot-together-jump" text:style-name="Internet_20_link" text:visited-style-name="Visited_20_Internet_20_Link">foot-together-jump</text:a>.  Corners pass on 2 <text:a xlink:type="simple" xlink:href="https://wiki.banburycross.org/doku.php?id=dances:fieldtown:figures:double-step" text:style-name="Internet_20_link" text:visited-style-name="Visited_20_Internet_20_Link">double steps</text:a>, 4 <text:a xlink:type="simple" xlink:href="https://wiki.banburycross.org/doku.php?id=dances:fieldtown:figures:plain-caper" text:style-name="Internet_20_link" text:visited-style-name="Visited_20_Internet_20_Link">plain capers</text:a>, 2 shows, <text:a xlink:type="simple" xlink:href="https://wiki.banburycross.org/doku.php?id=dances:fieldtown:figures:hop-back" text:style-name="Internet_20_link" text:visited-style-name="Visited_20_Internet_20_Link">hop backs</text:a>, <text:a xlink:type="simple" xlink:href="https://wiki.banburycross.org/doku.php?id=dances:fieldtown:figures:foot-together-jump" text:style-name="Internet_20_link" text:visited-style-name="Visited_20_Internet_20_Link">foot-together-jump</text:a>.
<text:span text:style-name="Strong_20_Emphasis">Chorus #2:</text:span> Same as chorus #1, but with <text:a xlink:type="simple" xlink:href="https://wiki.banburycross.org/doku.php?id=dances:fieldtown:figures:plain-caper" text:style-name="Internet_20_link" text:visited-style-name="Visited_20_Internet_20_Link">plain caper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in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long" text:style-name="Internet_20_link" text:visited-style-name="Visited_20_Internet_20_Link">long foot up &amp; down</text:a>, <text:a xlink:type="simple" xlink:href="https://wiki.banburycross.org/doku.php?id=dances:fieldtown:figures:half-gyp-long" text:style-name="Internet_20_link" text:visited-style-name="Visited_20_Internet_20_Link">long half gyp</text:a>, <text:a xlink:type="simple" xlink:href="https://wiki.banburycross.org/doku.php?id=dances:fieldtown:figures:back-to-back-long" text:style-name="Internet_20_link" text:visited-style-name="Visited_20_Internet_20_Link">long back-to-back</text:a>, <text:a xlink:type="simple" xlink:href="https://wiki.banburycross.org/doku.php?id=dances:fieldtown:figures:rounds-long" text:style-name="Internet_20_link" text:visited-style-name="Visited_20_Internet_20_Link">long rounds</text:a></text:p>
      <text:p text:style-name="Text_20_body"><text:span text:style-name="Strong_20_Emphasis"><text:a xlink:type="simple" xlink:href="https://wiki.banburycross.org/doku.php?id=dances:fieldtown:lass-of-richmond-hill" text:style-name="Internet_20_link" text:visited-style-name="Visited_20_Internet_20_Link">Lass of Richmond Hill</text:a></text:span></text:p>
      <text:p text:style-name="Text_20_body"><text:span text:style-name="Strong_20_Emphasis">Tune:</text:span> <text:span text:style-name="Emphasis"><text:a xlink:type="simple" xlink:href="https://en.wikipedia.org/wiki/The_Lass_of_Richmond_Hill" text:style-name="Internet_20_link" text:visited-style-name="Visited_20_Internet_20_Link">The Lass of Richmond Hill</text:a></text:span>, by James Hook
<text:span text:style-name="Strong_20_Emphasis">Source:</text:span> adapted from the Longborough dance <text:a xlink:type="simple" xlink:href="https://morrisdancing.fandom.com/wiki/Lass_of_Richmond_Hill" text:style-name="Internet_20_link" text:visited-style-name="Visited_20_Internet_20_Link">Lass of Richmond Hill</text:a> by Martin Johnson of the <text:a xlink:type="simple" xlink:href="http://www.hammersmithmorris.org.uk/" text:style-name="Internet_20_link" text:visited-style-name="Visited_20_Internet_20_Link">Hammersmith Morris Men</text:a> (1970)
<text:span text:style-name="Strong_20_Emphasis">Chorus #1:</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double-step" text:style-name="Internet_20_link" text:visited-style-name="Visited_20_Internet_20_Link">double steps</text:a>
<text:span text:style-name="Strong_20_Emphasis">Chorus #2:</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plain-caper" text:style-name="Internet_20_link" text:visited-style-name="Visited_20_Internet_20_Link">plain capers</text:a>
<text:span text:style-name="Strong_20_Emphasis">Chorus #3:</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beetle-crusher" text:style-name="Internet_20_link" text:visited-style-name="Visited_20_Internet_20_Link">"beetle crushers"</text:a>
<text:span text:style-name="Strong_20_Emphasis">Chorus #4:</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leapfrogs (<text:a xlink:type="simple" xlink:href="https://wiki.banburycross.org/doku.php?id=dances:fieldtown:figures:upright-caper" text:style-name="Internet_20_link" text:visited-style-name="Visited_20_Internet_20_Link">upright capers</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nine-mens-morris" text:style-name="Internet_20_link" text:visited-style-name="Visited_20_Internet_20_Link">Nine Men's Morris</text:a></text:span></text:span></text:p>
      <text:p text:style-name="Text_20_body">This dance has never been in Banbury Cross's repertoire, but may be someday.</text:p>
      <text:p text:style-name="Text_20_body"><text:span text:style-name="Strong_20_Emphasis">Tune:</text:span> <text:span text:style-name="Emphasis">Nine Men's Morris</text:span>
<text:span text:style-name="Strong_20_Emphasis">Source:</text:span> <text:a xlink:type="simple" xlink:href="https://greatwesternmorris.org.uk/dance-clips/351-nine-men-s-morris/433-nine-mens-morris" text:style-name="Internet_20_link" text:visited-style-name="Visited_20_Internet_20_Link">Nine Men's Morris</text:a> by Great Western Morris
<text:span text:style-name="Strong_20_Emphasis">Chorus:</text:span> <text:a xlink:type="simple" xlink:href="https://wiki.banburycross.org/doku.php?id=dances:fieldtown:figures:side-step" text:style-name="Internet_20_link" text:visited-style-name="Visited_20_Internet_20_Link">closed side step</text:a> right, <text:a xlink:type="simple" xlink:href="https://wiki.banburycross.org/doku.php?id=dances:fieldtown:figures:double-step" text:style-name="Internet_20_link" text:visited-style-name="Visited_20_Internet_20_Link">double step</text:a>, <text:a xlink:type="simple" xlink:href="https://wiki.banburycross.org/doku.php?id=dances:fieldtown:figures:side-step" text:style-name="Internet_20_link" text:visited-style-name="Visited_20_Internet_20_Link">closed side step</text:a> left, <text:a xlink:type="simple" xlink:href="https://wiki.banburycross.org/doku.php?id=dances:fieldtown:figures:foot-together-jump" text:style-name="Internet_20_link" text:visited-style-name="Visited_20_Internet_20_Link">foot-together-jump</text:a>.  Back dancers leapfrog over middles, then tops on <text:a xlink:type="simple" xlink:href="https://wiki.banburycross.org/doku.php?id=dances:fieldtown:figures:upright-caper" text:style-name="Internet_20_link" text:visited-style-name="Visited_20_Internet_20_Link">upright capers</text:a>.  <text:a xlink:type="simple" xlink:href="https://wiki.banburycross.org/doku.php?id=dances:fieldtown:figures:hop-back" text:style-name="Internet_20_link" text:visited-style-name="Visited_20_Internet_20_Link">Hop backs</text:a> &amp; <text:a xlink:type="simple" xlink:href="https://wiki.banburycross.org/doku.php?id=dances:fieldtown:figures:foot-together-jump" text:style-name="Internet_20_link" text:visited-style-name="Visited_20_Internet_20_Link">foot-together jump</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hey, cross-over, rounds &amp; lift.</text:p>
      <text:p text:style-name="Text_20_body"><text:span text:style-name="del"><text:span text:style-name="Strong_20_Emphasis"><text:a xlink:type="simple" xlink:href="https://wiki.banburycross.org/doku.php?id=dances:fieldtown:oak-apple-day" text:style-name="Internet_20_link" text:visited-style-name="Visited_20_Internet_20_Link">Oak Apple Day</text:a></text:span></text:span></text:p>
      <text:p text:style-name="Text_20_body">This dance has never been in Banbury Cross's repertoire, but may be someday.</text:p>
      <text:p text:style-name="Text_20_body"><text:span text:style-name="Strong_20_Emphasis">Tune:</text:span> <text:span text:style-name="Emphasis">The Twenty-Ninth of May</text:span> (traditional)
<text:span text:style-name="Strong_20_Emphasis">Source:</text:span> adapted from the Headington dance by <text:a xlink:type="simple" xlink:href="http://www.oakapplemorris.org/" text:style-name="Internet_20_link" text:visited-style-name="Visited_20_Internet_20_Link">Oak Apple Morris</text:a>
<text:span text:style-name="Strong_20_Emphasis">Chorus #1 &amp; #3:</text:span> Cannons.  Modified <text:a xlink:type="simple" xlink:href="https://wiki.banburycross.org/doku.php?id=dances:fieldtown:figures:half-hey" text:style-name="Internet_20_link" text:visited-style-name="Visited_20_Internet_20_Link">half hey</text:a>.
<text:span text:style-name="Strong_20_Emphasis">Chorus #2 &amp; #4:</text:span> Birdcage.  <text:a xlink:type="simple" xlink:href="https://wiki.banburycross.org/doku.php?id=dances:fieldtown:figures:half-hey" text:style-name="Internet_20_link" text:visited-style-name="Visited_20_Internet_20_Link">Half hey</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processional" text:style-name="Internet_20_link" text:visited-style-name="Visited_20_Internet_20_Link">Processional</text:a></text:span></text:p>
      <text:p text:style-name="Text_20_body"><text:span text:style-name="Strong_20_Emphasis">Tune:</text:span> <text:span text:style-name="Emphasis">Processional</text:span> (traditional)
<text:span text:style-name="Strong_20_Emphasis">Source:</text:span> traditional
<text:span text:style-name="Strong_20_Emphasis">Sequence:</text:span> 6 <text:a xlink:type="simple" xlink:href="https://wiki.banburycross.org/doku.php?id=dances:fieldtown:figures:double-step" text:style-name="Internet_20_link" text:visited-style-name="Visited_20_Internet_20_Link">double steps</text:a>,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Repeat as many times as needed to get into position.</text:p>
      <text:p text:style-name="Text_20_body"><text:span text:style-name="del"><text:span text:style-name="Strong_20_Emphasis"><text:a xlink:type="simple" xlink:href="https://wiki.banburycross.org/doku.php?id=dances:fieldtown:rose" text:style-name="Internet_20_link" text:visited-style-name="Visited_20_Internet_20_Link">The Rose</text:a></text:span></text:span></text:p>
      <text:p text:style-name="Text_20_body"><text:span text:style-name="Strong_20_Emphasis">Tune:</text:span> <text:span text:style-name="Emphasis">The Rose</text:span> (traditional)
<text:span text:style-name="Strong_20_Emphasis">Source:</text:span> traditional
<text:span text:style-name="Strong_20_Emphasis">Chorus:</text:span> two <text:a xlink:type="simple" xlink:href="https://wiki.banburycross.org/doku.php?id=dances:fieldtown:figures:half-hey" text:style-name="Internet_20_link" text:visited-style-name="Visited_20_Internet_20_Link">half heys</text:a>, but with <text:a xlink:type="simple" xlink:href="https://wiki.banburycross.org/doku.php?id=dances:fieldtown:figures:galley" text:style-name="Internet_20_link" text:visited-style-name="Visited_20_Internet_20_Link">galleys</text:a> (in toward the center) at the end of each sequence instead of hop-backs.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up.</text:p>
      <text:p text:style-name="Text_20_body"><text:span text:style-name="Strong_20_Emphasis"><text:a xlink:type="simple" xlink:href="https://wiki.banburycross.org/doku.php?id=dances:fieldtown:saturday-night" text:style-name="Internet_20_link" text:visited-style-name="Visited_20_Internet_20_Link">Saturday Night</text:a></text:span></text:p>
      <text:p text:style-name="Text_20_body"><text:span text:style-name="Strong_20_Emphasis">Tune:</text:span> <text:span text:style-name="Emphasis">Saturday Night</text:span> (Bledington)
<text:span text:style-name="Strong_20_Emphasis">Source:</text:span> ?
<text:span text:style-name="Strong_20_Emphasis">Sequence:</text:span> Additive dance.  First #1 solo, then add one dancer each time through the sequence (#3, then #5, 6, 4, 2).  Once all six dancers are in the set, two <text:a xlink:type="simple" xlink:href="https://wiki.banburycross.org/doku.php?id=dances:fieldtown:figures:half-hey" text:style-name="Internet_20_link" text:visited-style-name="Visited_20_Internet_20_Link">half heys</text:a> ending all up.</text:p>
      <text:p text:style-name="Text_20_body"><text:span text:style-name="del"><text:span text:style-name="Strong_20_Emphasis"><text:a xlink:type="simple" xlink:href="https://wiki.banburycross.org/doku.php?id=dances:fieldtown:shepherds-hey" text:style-name="Internet_20_link" text:visited-style-name="Visited_20_Internet_20_Link">Shepherd's Hey</text:a></text:span></text:span></text:p>
      <text:p text:style-name="Text_20_body"><text:span text:style-name="Strong_20_Emphasis"><text:a xlink:type="simple" xlink:href="https://wiki.banburycross.org/doku.php?id=dances:fieldtown:silverfudge" text:style-name="Internet_20_link" text:visited-style-name="Visited_20_Internet_20_Link">Silverfudge</text:a></text:span></text:p>
      <text:p text:style-name="Text_20_body"><text:span text:style-name="Strong_20_Emphasis">Tune:</text:span> <text:span text:style-name="Emphasis">The Bearer of the Ring</text:span> by Maury Laws
<text:span text:style-name="Strong_20_Emphasis">Source:</text:span> Conifer Gilbert (2019) / Banbury Cross Morris
<text:span text:style-name="Strong_20_Emphasis">Equipment:</text:span> hankies
<text:span text:style-name="Strong_20_Emphasis">Chorus:</text:span> Chorus: two <text:a xlink:type="simple" xlink:href="https://wiki.banburycross.org/doku.php?id=dances:fieldtown:figures:double-step" text:style-name="Internet_20_link" text:visited-style-name="Visited_20_Internet_20_Link">double steps</text:a> in a spiral, <text:a xlink:type="simple" xlink:href="https://wiki.banburycross.org/doku.php?id=dances:fieldtown:figures:hop-back" text:style-name="Internet_20_link" text:visited-style-name="Visited_20_Internet_20_Link">hop-backs</text:a>, <text:a xlink:type="simple" xlink:href="https://wiki.banburycross.org/doku.php?id=dances:fieldtown:figures:foot-together-jump" text:style-name="Internet_20_link" text:visited-style-name="Visited_20_Internet_20_Link">foot-together-jump</text:a>. Two open <text:a xlink:type="simple" xlink:href="https://wiki.banburycross.org/doku.php?id=dances:fieldtown:figures:side-step" text:style-name="Internet_20_link" text:visited-style-name="Visited_20_Internet_20_Link">sidesteps</text:a>, two <text:a xlink:type="simple" xlink:href="https://wiki.banburycross.org/doku.php?id=dances:fieldtown:figures:beetle-crusher" text:style-name="Internet_20_link" text:visited-style-name="Visited_20_Internet_20_Link">"beetle crusher" capers (fore capers)</text:a>, two closed <text:a xlink:type="simple" xlink:href="https://wiki.banburycross.org/doku.php?id=dances:fieldtown:figures:side-step" text:style-name="Internet_20_link" text:visited-style-name="Visited_20_Internet_20_Link">sidesteps</text:a>,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text:span text:style-name="Strong_20_Emphasis">Figures:</text:span> foot in &amp; out, star, rounds, vortex</text:p>
      <text:p text:style-name="Text_20_body"><text:span text:style-name="del"><text:span text:style-name="Strong_20_Emphasis"><text:a xlink:type="simple" xlink:href="https://wiki.banburycross.org/doku.php?id=dances:fieldtown:step-back" text:style-name="Internet_20_link" text:visited-style-name="Visited_20_Internet_20_Link">Step Back</text:a></text:span></text:span></text:p>
      <text:p text:style-name="Text_20_body"><text:span text:style-name="del"><text:span text:style-name="Strong_20_Emphasis"><text:a xlink:type="simple" xlink:href="https://wiki.banburycross.org/doku.php?id=dances:fieldtown:trunkles" text:style-name="Internet_20_link" text:visited-style-name="Visited_20_Internet_20_Link">Trunkles</text:a></text:span></text:span></text:p>
      <text:p text:style-name="Text_20_body"><text:span text:style-name="Strong_20_Emphasis"><text:a xlink:type="simple" xlink:href="https://wiki.banburycross.org/doku.php?id=dances:fieldtown:valentine" text:style-name="Internet_20_link" text:visited-style-name="Visited_20_Internet_20_Link">Valentine</text:a></text:span></text:p>
      <text:p text:style-name="Text_20_body"><text:span text:style-name="Strong_20_Emphasis">Tune:</text:span> <text:span text:style-name="Emphasis">Valentine</text:span> (traditional)
<text:span text:style-name="Strong_20_Emphasis">Source:</text:span> adapted from the Ascott-Under-Wychwood dance (traditional)
<text:span text:style-name="Strong_20_Emphasis">Chorus #1:</text:span> Each corner in turn: <text:a xlink:type="simple" xlink:href="https://wiki.banburycross.org/doku.php?id=dances:fieldtown:figures:side-step" text:style-name="Internet_20_link" text:visited-style-name="Visited_20_Internet_20_Link">open side step</text:a> right, <text:a xlink:type="simple" xlink:href="https://wiki.banburycross.org/doku.php?id=dances:fieldtown:figures:side-step" text:style-name="Internet_20_link" text:visited-style-name="Visited_20_Internet_20_Link">open side step</text:a> left, 2 shows.  Corners pass on <text:a xlink:type="simple" xlink:href="https://wiki.banburycross.org/doku.php?id=dances:fieldtown:figures:double-step" text:style-name="Internet_20_link" text:visited-style-name="Visited_20_Internet_20_Link">double steps</text:a>, meet, <text:a xlink:type="simple" xlink:href="https://wiki.banburycross.org/doku.php?id=dances:fieldtown:figures:galley" text:style-name="Internet_20_link" text:visited-style-name="Visited_20_Internet_20_Link">galley</text:a> right to place.
<text:span text:style-name="Strong_20_Emphasis">Chorus #2:</text:span> Same as chorus #1, but with <text:a xlink:type="simple" xlink:href="https://wiki.banburycross.org/doku.php?id=dances:fieldtown:figures:galley" text:style-name="Internet_20_link" text:visited-style-name="Visited_20_Internet_20_Link">galley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up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h text:style-name="Heading_20_2" text:outline-level="2"><text:bookmark-start text:name="__RefHeading___linked_hankie_stick_dance_3"/><text:bookmark-start text:name="linked_hankie_stick_dance"/>Linked Hankie &amp; Stick Dance<text:bookmark-end text:name="__RefHeading___linked_hankie_stick_dance_3"/><text:bookmark-end text:name="linked_hankie_stick_dance"/></text:h>
      <text:p text:style-name="Text_20_body"><text:span text:style-name="Strong_20_Emphasis"><text:a xlink:type="simple" xlink:href="https://wiki.banburycross.org/doku.php?id=dances:fieldtown:pinwheels" text:style-name="Internet_20_link" text:visited-style-name="Visited_20_Internet_20_Link">Pinwheels</text:a></text:span></text:p>
      <text:p text:style-name="Text_20_body"><text:span text:style-name="Strong_20_Emphasis">Tune:</text:span> <text:span text:style-name="Emphasis">Fire</text:span> by Conifer Gilbert (2020)
<text:span text:style-name="Strong_20_Emphasis">Source:</text:span> Jeff Bigler, Finn Donnelly, Ash Gast, Conifer Gilbert, Kai Henning, Rachel Nicholson / Banbury Cross Morris (2021)
<text:span text:style-name="Strong_20_Emphasis">Equipment:</text:span> Linked Hankie &amp; Stick (yes, really)
<text:span text:style-name="Strong_20_Emphasis">Chorus:</text:span> partners clash (turning clockwise to face) &amp; cross.  Two pinwheels (counterclockwise), partners clash (turning clockwise to face) &amp; cross.  <text:a xlink:type="simple" xlink:href="https://wiki.banburycross.org/doku.php?id=dances:fieldtown:figures:half-hey" text:style-name="Internet_20_link" text:visited-style-name="Visited_20_Internet_20_Link">Half-hey</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in.</text:p>
      <text:h text:style-name="Heading_20_2" text:outline-level="2"><text:bookmark-start text:name="__RefHeading___stick_dances_4"/><text:bookmark-start text:name="stick_dances"/>Stick Dances<text:bookmark-end text:name="__RefHeading___stick_dances_4"/><text:bookmark-end text:name="stick_dances"/></text:h>
      <text:p text:style-name="Text_20_body"><text:span text:style-name="Strong_20_Emphasis"><text:a xlink:type="simple" xlink:href="https://wiki.banburycross.org/doku.php?id=dances:fieldtown:balance-the-straw" text:style-name="Internet_20_link" text:visited-style-name="Visited_20_Internet_20_Link">Balance the Straw</text:a></text:span></text:p>
      <text:p text:style-name="Text_20_body"><text:span text:style-name="Strong_20_Emphasis">Tune:</text:span> <text:span text:style-name="Emphasis">Balance the Straw</text:span> (traditional)
<text:span text:style-name="Strong_20_Emphasis">Source:</text:span> traditional
<text:span text:style-name="Strong_20_Emphasis">Chorus:</text:span> dib (behind), dib (front) clash (forehand), clas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black-joke" text:style-name="Internet_20_link" text:visited-style-name="Visited_20_Internet_20_Link">Black Joke</text:a></text:span></text:p>
      <text:p text:style-name="Text_20_body"><text:span text:style-name="Strong_20_Emphasis">Tune:</text:span> <text:span text:style-name="Emphasis">Black Joke</text:span> (traditional)
<text:span text:style-name="Strong_20_Emphasis">Source:</text:span> traditional
<text:span text:style-name="Strong_20_Emphasis">Chorus:</text:span> dib (behind), dib (front) clash (forehand), clas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with “butts-tips”, <text:a xlink:type="simple" xlink:href="https://wiki.banburycross.org/doku.php?id=dances:fieldtown:figures:foot-up" text:style-name="Internet_20_link" text:visited-style-name="Visited_20_Internet_20_Link">foot up &amp; down</text:a> with “butts-tips”, <text:a xlink:type="simple" xlink:href="https://wiki.banburycross.org/doku.php?id=dances:fieldtown:figures:half-gyp" text:style-name="Internet_20_link" text:visited-style-name="Visited_20_Internet_20_Link">half gyp</text:a> with “butts-tips”, <text:a xlink:type="simple" xlink:href="https://wiki.banburycross.org/doku.php?id=dances:fieldtown:figures:back-to-back" text:style-name="Internet_20_link" text:visited-style-name="Visited_20_Internet_20_Link">back-to-back</text:a> with “butts-tips”, <text:a xlink:type="simple" xlink:href="https://wiki.banburycross.org/doku.php?id=dances:fieldtown:figures:rounds" text:style-name="Internet_20_link" text:visited-style-name="Visited_20_Internet_20_Link">rounds</text:a> with “butts-tips”</text:p>
      <text:p text:style-name="Text_20_body"><text:span text:style-name="Strong_20_Emphasis"><text:a xlink:type="simple" xlink:href="https://wiki.banburycross.org/doku.php?id=dances:fieldtown:bobby-and-joan" text:style-name="Internet_20_link" text:visited-style-name="Visited_20_Internet_20_Link">Bobby and Joan</text:a></text:span></text:p>
      <text:p text:style-name="Text_20_body"><text:span text:style-name="Strong_20_Emphasis">Tune:</text:span> <text:span text:style-name="Emphasis">Bobby and Joan</text:span> (traditional)
<text:span text:style-name="Strong_20_Emphasis">Source:</text:span> traditional
<text:span text:style-name="Strong_20_Emphasis">Chorus:</text:span> Masters hit apprentices (“bats high”).  Apprentices hit masters (“bats high”).  Clash butts-tips-butts-tips.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text:a xlink:type="simple" xlink:href="https://binghamtonmorris.wordpress.com/" text:style-name="Internet_20_link" text:visited-style-name="Visited_20_Internet_20_Link">Binghamton Morris Men</text:a>
<text:span text:style-name="Strong_20_Emphasis">Chorus:</text:span> clash low-high-low regrip (2 hands).  3 clashes with right hand high.  3 clashes with left hand high.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uck" text:style-name="Internet_20_link" text:visited-style-name="Visited_20_Internet_20_Link">Duck</text:a></text:span></text:p>
      <text:p text:style-name="Text_20_body"><text:span text:style-name="Strong_20_Emphasis">Tune:</text:span> <text:span text:style-name="Emphasis">The British Grenadiers</text:span> (traditional)
<text:span text:style-name="Strong_20_Emphasis">Source:</text:span> <text:a xlink:type="simple" xlink:href="https://www.facebook.com/coldbarnmorris/" text:style-name="Internet_20_link" text:visited-style-name="Visited_20_Internet_20_Link">Cold Barn Morris</text:a>
<text:span text:style-name="Strong_20_Emphasis">Chorus:</text:span> tops &amp; bottoms clash ground-person-ground-person.  Middles clash partner-ground (while ducking)-partner-grou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ummerston" text:style-name="Internet_20_link" text:visited-style-name="Visited_20_Internet_20_Link">The Dummerston Stick Dance</text:a></text:span></text:p>
      <text:p text:style-name="Text_20_body"><text:span text:style-name="Strong_20_Emphasis">Tune:</text:span> <text:span text:style-name="Emphasis">Saturday Night</text:span> (Bucknell)
<text:span text:style-name="Strong_20_Emphasis">Source:</text:span> adapted from the Hogtown dance by the <text:a xlink:type="simple" xlink:href="https://www.facebook.com/Toronto-Morris-Men-194529260616821/" text:style-name="Internet_20_link" text:visited-style-name="Visited_20_Internet_20_Link">Toronto Morris Men (TFMM)</text:a>
<text:span text:style-name="Strong_20_Emphasis">Sequence:</text:span> Additive dance.  First #1 solo, then add one dancer each time through the sequence (#3, then #5, 6, 4, 2).  Once all six dancers are in the set, two <text:a xlink:type="simple" xlink:href="https://wiki.banburycross.org/doku.php?id=dances:fieldtown:figures:half-hey" text:style-name="Internet_20_link" text:visited-style-name="Visited_20_Internet_20_Link">half heys</text:a> ending all up.</text:p>
      <text:p text:style-name="Text_20_body"><text:span text:style-name="Strong_20_Emphasis"><text:a xlink:type="simple" xlink:href="https://wiki.banburycross.org/doku.php?id=dances:fieldtown:fireworks" text:style-name="Internet_20_link" text:visited-style-name="Visited_20_Internet_20_Link">Fireworks</text:a></text:span></text:p>
      <text:p text:style-name="Text_20_body"><text:span text:style-name="Strong_20_Emphasis">Tune:</text:span> <text:span text:style-name="Emphasis">Fireworks</text:span>, by Jeff Bigler (1994)
<text:span text:style-name="Strong_20_Emphasis">Source:</text:span> Jeff Bigler / <text:a xlink:type="simple" xlink:href="http://www.mit.edu/~jcb/Middlesex/" text:style-name="Internet_20_link" text:visited-style-name="Visited_20_Internet_20_Link">Middlesex Morris</text:a> (1994)
<text:span text:style-name="Strong_20_Emphasis">Chorus:</text:span>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jump</text:a> into a circle.  Toss/clash sequence.  (See detailed description).  <text:a xlink:type="simple" xlink:href="https://wiki.banburycross.org/doku.php?id=dances:fieldtown:figures:foot-together-jump" text:style-name="Internet_20_link" text:visited-style-name="Visited_20_Internet_20_Link">Foot-together-jump</text:a>. 4 <text:a xlink:type="simple" xlink:href="https://wiki.banburycross.org/doku.php?id=dances:fieldtown:figures:double-step" text:style-name="Internet_20_link" text:visited-style-name="Visited_20_Internet_20_Link">double steps</text:a> to explode outward, turn and come back to a basket clash,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jump</text:a>.  Repeat chorus.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froggys-first-jump" text:style-name="Internet_20_link" text:visited-style-name="Visited_20_Internet_20_Link">Froggy's First Jump</text:a></text:span></text:p>
      <text:p text:style-name="Text_20_body"><text:span text:style-name="Strong_20_Emphasis">Tune:</text:span> <text:span text:style-name="Emphasis">Froggy's First Jump</text:span> by Dave Whetstone / The Albion Band
<text:span text:style-name="Strong_20_Emphasis">Source:</text:span> <text:a xlink:type="simple" xlink:href="http://publish.uwo.ca/~handford/" text:style-name="Internet_20_link" text:visited-style-name="Visited_20_Internet_20_Link">Paul Handford</text:a> / <text:a xlink:type="simple" xlink:href="http://tvimorris.com/" text:style-name="Internet_20_link" text:visited-style-name="Visited_20_Internet_20_Link">Thames Valley International Morris</text:a>
<text:span text:style-name="Strong_20_Emphasis">Chorus:</text:span> sticking &amp; cross over,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Repeat.  Sticking is: RB-RB-PF    PB-PB-LF    RB-RB-PF-PB    LF-PB. Rhythm is “Peas porridge hot, peas porridge cold, peas porridge in the pot, too old!” Crossings are struts (#1 &amp; #2) and <text:a xlink:type="simple" xlink:href="https://wiki.banburycross.org/doku.php?id=dances:fieldtown:figures:plain-caper" text:style-name="Internet_20_link" text:visited-style-name="Visited_20_Internet_20_Link">plain capers</text:a> (#3 &amp; #4).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gallant-weaver" text:style-name="Internet_20_link" text:visited-style-name="Visited_20_Internet_20_Link">The Gallant Weaver</text:a></text:span></text:span></text:p>
      <text:p text:style-name="Text_20_body"><text:span text:style-name="Strong_20_Emphasis">Tune:</text:span> <text:span text:style-name="Emphasis">The Gallant Weaver</text:span>, by Robert Burns
<text:span text:style-name="Strong_20_Emphasis">Source:</text:span> adapted from the Bledington dance by Peter Redgate / <text:a xlink:type="simple" xlink:href="http://www.greenfiddlemorris.ca/" text:style-name="Internet_20_link" text:visited-style-name="Visited_20_Internet_20_Link"> Green Fiddle Morris</text:a>
<text:span text:style-name="Strong_20_Emphasis">Chorus:</text:span> Each corner in turn: dib tips, butts, clash forehand, backhand. 2 <text:a xlink:type="simple" xlink:href="https://wiki.banburycross.org/doku.php?id=dances:fieldtown:figures:hockle-back" text:style-name="Internet_20_link" text:visited-style-name="Visited_20_Internet_20_Link">hockle-backs</text:a>, <text:a xlink:type="simple" xlink:href="https://wiki.banburycross.org/doku.php?id=dances:fieldtown:figures:foot-together-jump" text:style-name="Internet_20_link" text:visited-style-name="Visited_20_Internet_20_Link">foot-together-jump</text:a> (without clash).  Corner cross on <text:a xlink:type="simple" xlink:href="https://wiki.banburycross.org/doku.php?id=dances:fieldtown:figures:double-step" text:style-name="Internet_20_link" text:visited-style-name="Visited_20_Internet_20_Link">double steps</text:a>,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 jump</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gentleman-soldier" text:style-name="Internet_20_link" text:visited-style-name="Visited_20_Internet_20_Link">The Gentleman Soldier</text:a></text:span></text:span></text:p>
      <text:p text:style-name="Text_20_body"><text:span text:style-name="Strong_20_Emphasis">Tune:</text:span> <text:span text:style-name="Emphasis"><text:a xlink:type="simple" xlink:href="https://mainlynorfolk.info/lloyd/songs/thegentlemansoldier.html" text:style-name="Internet_20_link" text:visited-style-name="Visited_20_Internet_20_Link">The Gentleman Soldier</text:a></text:span> military, collected by A.G. Gilchrist (1907)
<text:span text:style-name="Strong_20_Emphasis">Source:</text:span> Roy Dommett
<text:span text:style-name="Strong_20_Emphasis">Chorus:</text:span> One dancer (#1 in the first chorus, then #2, #5, #6) steps in &amp; clashes forehand-backhand clockwise with each other dancer around the circle, then <text:a xlink:type="simple" xlink:href="https://wiki.banburycross.org/doku.php?id=dances:fieldtown:figures:galley" text:style-name="Internet_20_link" text:visited-style-name="Visited_20_Internet_20_Link">galley</text:a> right to a set.  (No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nyxs-cross" text:style-name="Internet_20_link" text:visited-style-name="Visited_20_Internet_20_Link">Nyx's Cross</text:a></text:span></text:p>
      <text:p text:style-name="Text_20_body"><text:span text:style-name="Strong_20_Emphasis">Tune:</text:span> <text:span text:style-name="Emphasis">Swallowtail Jig</text:span> (traditional)
<text:span text:style-name="Strong_20_Emphasis">Source:</text:span> Nyx Bigler / Banbury Cross Morris &amp; Sword
<text:span text:style-name="Strong_20_Emphasis">Chorus:</text:span> Corners each in turn come into the center &amp; dance around each other clashing F-B-F-B, then loop around.  (Clashes are 1<text:span text:style-name="sup">st</text:span> corners, 2<text:span text:style-name="sup">nd</text:span>, 3<text:span text:style-name="sup">rd</text:span>, 1<text:span text:style-name="sup">st</text:span>, 2<text:span text:style-name="sup">nd</text:span>, 3<text:span text:style-name="sup">rd</text:span>.)  Then <text:a xlink:type="simple" xlink:href="https://wiki.banburycross.org/doku.php?id=dances:fieldtown:figures:half-hey" text:style-name="Internet_20_link" text:visited-style-name="Visited_20_Internet_20_Link">half hey</text:a>.  (Chorus does not repeat; second &amp; fourth figures &amp; choruses are done from inverted positions.)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pirates" text:style-name="Internet_20_link" text:visited-style-name="Visited_20_Internet_20_Link">Pirates</text:a></text:span></text:p>
      <text:p text:style-name="Text_20_body"><text:span text:style-name="Strong_20_Emphasis">Tune:</text:span> <text:span text:style-name="Emphasis">Theme from Pirates of the Caribbean</text:span>, by Klaus Badelt
<text:span text:style-name="Strong_20_Emphasis">Source:</text:span> Banbury Cross Morris (2011)
<text:span text:style-name="Strong_20_Emphasis">Chorus:</text:span> clashes, run around (see detailed description), two <text:a xlink:type="simple" xlink:href="https://wiki.banburycross.org/doku.php?id=dances:fieldtown:figures:half-hey" text:style-name="Internet_20_link" text:visited-style-name="Visited_20_Internet_20_Link">half heys</text:a>, “Musketeers”, “Swords”
<text:span text:style-name="Strong_20_Emphasis">Figures:</text:span> dance o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with “stab”</text:p>
      <text:p text:style-name="Text_20_body"><text:span text:style-name="Strong_20_Emphasis"><text:a xlink:type="simple" xlink:href="https://wiki.banburycross.org/doku.php?id=dances:fieldtown:shooting" text:style-name="Internet_20_link" text:visited-style-name="Visited_20_Internet_20_Link">Shooting</text:a></text:span></text:p>
      <text:p text:style-name="Text_20_body"><text:span text:style-name="Strong_20_Emphasis">Tune:</text:span> <text:span text:style-name="Emphasis">When Johnny Comes Marching Home Again</text:span>, by Patrick Gilmore, 1863
<text:span text:style-name="Strong_20_Emphasis">Source:</text:span> adapted from the Duns Tew dance by Jeff Bigler / <text:a xlink:type="simple" xlink:href="https://www.redherringmorris.com" text:style-name="Internet_20_link" text:visited-style-name="Visited_20_Internet_20_Link">Red Herring Morris</text:a> (2001)
<text:span text:style-name="Strong_20_Emphasis">Chorus:</text:span> Masters dib butts-tips, “shoot.” Apprentices repeat. <text:a xlink:type="simple" xlink:href="https://wiki.banburycross.org/doku.php?id=dances:fieldtown:figures:half-hey" text:style-name="Internet_20_link" text:visited-style-name="Visited_20_Internet_20_Link">Half hey</text:a>. Then “hand-to-hand” clashes right hand high, then left hand high, then “baseball” clashes forehand-backhand-forehand.  <text:a xlink:type="simple" xlink:href="https://wiki.banburycross.org/doku.php?id=dances:fieldtown:figures:half-hey" text:style-name="Internet_20_link" text:visited-style-name="Visited_20_Internet_20_Link">Half hey</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steamfitters" text:style-name="Internet_20_link" text:visited-style-name="Visited_20_Internet_20_Link">Steamfitters</text:a></text:span></text:p>
      <text:p text:style-name="Text_20_body"><text:span text:style-name="Strong_20_Emphasis">Tune:</text:span> <text:span text:style-name="Emphasis">The Orange in Bloom</text:span> (traditional)
<text:span text:style-name="Strong_20_Emphasis">Source:</text:span> Attributed to Roy Dommett/Albemarle Morris Men
<text:span text:style-name="Strong_20_Emphasis">Chorus #1 (“singles”):</text:span> walk across to partner's place clashing behind on beat 4.  Starting on beat 8, clash in a circle with large wind-up, starting with the dancer in position #2.  <text:a xlink:type="simple" xlink:href="https://wiki.banburycross.org/doku.php?id=dances:fieldtown:figures:galley" text:style-name="Internet_20_link" text:visited-style-name="Visited_20_Internet_20_Link">Galley</text:a> right &amp; <text:a xlink:type="simple" xlink:href="https://wiki.banburycross.org/doku.php?id=dances:fieldtown:figures:half-hey" text:style-name="Internet_20_link" text:visited-style-name="Visited_20_Internet_20_Link">half hey</text:a>.  Repeat (places, not faces).
<text:span text:style-name="Strong_20_Emphasis">Chorus #2 (“doubles”):</text:span> Same as chorus #1, but with two simultaneous clashes traveling around the circle, starting with dancers in positions #2 &amp; #5.
<text:span text:style-name="Strong_20_Emphasis">Chorus #3 (“triples”):</text:span> Same as chorus #1, but with two simultaneous clashes traveling around the circle, starting with dancers in positions #2, #3 &amp; #6.
<text:span text:style-name="Strong_20_Emphasis">Chorus #4 (“double time”):</text:span> Same as chorus #3 (triples), but with the clashes sped up.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text:a xlink:type="simple" xlink:href="https://wiki.banburycross.org/doku.php?id=dances:fieldtown:figures:whole-hey" text:style-name="Internet_20_link" text:visited-style-name="Visited_20_Internet_20_Link">whole hey</text:a></text:p>
      <text:p text:style-name="Text_20_body"><text:span text:style-name="Strong_20_Emphasis"><text:a xlink:type="simple" xlink:href="https://wiki.banburycross.org/doku.php?id=dances:fieldtown:three-musketeers" text:style-name="Internet_20_link" text:visited-style-name="Visited_20_Internet_20_Link">Three Musketeers / Skirmish</text:a></text:span></text:p>
      <text:p text:style-name="Text_20_body"><text:span text:style-name="Strong_20_Emphasis">Tune:</text:span> <text:span text:style-name="Emphasis">The Rambling Sailor/The Trim-Rigged Doxy</text:span> (traditional)
<text:span text:style-name="Strong_20_Emphasis">Source:</text:span> adapted from the Bledington dance attributed to Roy Dommett
<text:span text:style-name="Strong_20_Emphasis">Chorus:</text:span> 1<text:span text:style-name="sup">st</text:span> corners step in &amp; clash high-low while middles clash high-low with 2<text:span text:style-name="sup">nd</text:span> corners. Then 2<text:span text:style-name="sup">nd</text:span> corners step in &amp; clash high-low while 1<text:span text:style-name="sup">st</text:span> corners clash with middles.  Then all clash high-low-high (forehand)-hig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waltzing-matilda" text:style-name="Internet_20_link" text:visited-style-name="Visited_20_Internet_20_Link">Waltzing Matilda</text:a></text:span></text:p>
      <text:p text:style-name="Text_20_body"><text:span text:style-name="Strong_20_Emphasis">Tune:</text:span> <text:span text:style-name="Emphasis">Waltzing Matilda</text:span>, traditional (Australian)
<text:span text:style-name="Strong_20_Emphasis">Source:</text:span> unknown
<text:span text:style-name="Strong_20_Emphasis">Choruses #1 &amp; 2:</text:span> Dib, dib, clash clash.  Dib, dib short toss, clash, <text:a xlink:type="simple" xlink:href="https://wiki.banburycross.org/doku.php?id=dances:fieldtown:figures:half-hey" text:style-name="Internet_20_link" text:visited-style-name="Visited_20_Internet_20_Link">half hey</text:a>.  Repeat.
<text:span text:style-name="Strong_20_Emphasis">Choruses #3 &amp; 4:</text:span> Dib, dib, clash clash.  1<text:span text:style-name="sup">st</text:span> corners toss, 2<text:span text:style-name="sup">nd</text:span> corners toss, 3<text:span text:style-name="sup">rd</text:span> corners toss, clash.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wedding-day-celebration" text:style-name="Internet_20_link" text:visited-style-name="Visited_20_Internet_20_Link">Wedding Day Celebration</text:a></text:span></text:span></text:p>
      <text:p text:style-name="Text_20_body">This dance has never been in Banbury Cross's repertoire, but may be someday.</text:p>
      <text:p text:style-name="Text_20_body"><text:span text:style-name="Strong_20_Emphasis">Tune:</text:span> <text:span text:style-name="Emphasis">Wedding Day Celebration</text:span>, by Jeff Bigler (1991)
<text:span text:style-name="Strong_20_Emphasis">Source:</text:span> Adapted from the Bledington dance by Jeff Bigler / <text:a xlink:type="simple" xlink:href="http://www.mit.edu/~jcb/Middlesex.html" text:style-name="Internet_20_link" text:visited-style-name="Visited_20_Internet_20_Link">Middlesex Morris</text:a> (1991)
<text:span text:style-name="Strong_20_Emphasis">Chorus #1:</text:span> 4 <text:a xlink:type="simple" xlink:href="https://wiki.banburycross.org/doku.php?id=dances:fieldtown:figures:plain-caper" text:style-name="Internet_20_link" text:visited-style-name="Visited_20_Internet_20_Link">plain capers</text:a>: clashing (forehand-backhand-forehand) on the last 3.  Repeat sequence. <text:a xlink:type="simple" xlink:href="https://wiki.banburycross.org/doku.php?id=dances:fieldtown:figures:half-hey" text:style-name="Internet_20_link" text:visited-style-name="Visited_20_Internet_20_Link">Half hey</text:a>.  Repeat chorus.
<text:span text:style-name="Strong_20_Emphasis">Chorus #2:</text:span> <text:a xlink:type="simple" xlink:href="https://wiki.banburycross.org/doku.php?id=dances:fieldtown:figures:plain-caper" text:style-name="Internet_20_link" text:visited-style-name="Visited_20_Internet_20_Link">Plain caper</text:a>, clash, toss, clash.  Repeat sequence. <text:a xlink:type="simple" xlink:href="https://wiki.banburycross.org/doku.php?id=dances:fieldtown:figures:half-hey" text:style-name="Internet_20_link" text:visited-style-name="Visited_20_Internet_20_Link">half hey</text:a>.  Repeat chorus.
<text:span text:style-name="Strong_20_Emphasis">Choruses #3 &amp; 4:</text:span> 1<text:span text:style-name="sup">st</text:span> corners toss while 2<text:span text:style-name="sup">nd</text:span> corners clash with middles; 2<text:span text:style-name="sup">nd</text:span> corners toss while 1<text:span text:style-name="sup">st</text:span> corners clash with middles; middles toss while tops &amp; bottoms clash across, all clash across.  Repeat sequence.  <text:a xlink:type="simple" xlink:href="https://wiki.banburycross.org/doku.php?id=dances:fieldtown:figures:half-hey" text:style-name="Internet_20_link" text:visited-style-name="Visited_20_Internet_20_Link">Half hey</text:a>.  Repeat chorus.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h text:style-name="Heading_20_2" text:outline-level="2"><text:bookmark-start text:name="__RefHeading___jigs_5"/><text:bookmark-start text:name="jigs"/>Jigs<text:bookmark-end text:name="__RefHeading___jigs_5"/><text:bookmark-end text:name="jigs"/></text:h>
      <text:p text:style-name="Text_20_body"><text:span text:style-name="Strong_20_Emphasis"><text:a xlink:type="simple" xlink:href="https://wiki.banburycross.org/doku.php?id=dances:fieldtown:cuckoos-nest" text:style-name="Internet_20_link" text:visited-style-name="Visited_20_Internet_20_Link">The Cuckoo's Nest</text:a></text:span></text:p>
      <text:p text:style-name="Text_20_body"><text:span text:style-name="Strong_20_Emphasis"><text:a xlink:type="simple" xlink:href="https://wiki.banburycross.org/doku.php?id=dances:fieldtown:nutting-girl" text:style-name="Internet_20_link" text:visited-style-name="Visited_20_Internet_20_Link">The Nutting Girl</text:a></text:span></text:p>
      <text:p text:style-name="Text_20_body"><text:span text:style-name="del"><text:span text:style-name="Strong_20_Emphasis"><text:a xlink:type="simple" xlink:href="https://wiki.banburycross.org/doku.php?id=dances:fieldtown:none-so-pretty" text:style-name="Internet_20_link" text:visited-style-name="Visited_20_Internet_20_Link">None So Pretty</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4::24:48</meta:creation-date>
    <dc:creator>Generated</dc:creator>
    <dc:date>2024-05-13T14::24:48</dc:date>
    <dc:language>en-US</dc:language>
    <meta:editing-cycles>1</meta:editing-cycles>
    <meta:editing-duration>PT0S</meta:editing-duration>
    <dc:title>dances:fieldtown:start</dc:title>
  </office:meta>
</office:document-meta>
</file>