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fieldtown:shooting"/><text:bookmark-start text:name="__RefHeading___shooting_1"/><text:bookmark-start text:name="shooting"/>Shooting<text:bookmark-end text:name="__RefHeading___shooting_1"/><text:bookmark-end text:name="shooting"/></text:h>
      <text:p text:style-name="Text_20_body"><text:span text:style-name="Strong_20_Emphasis">Tune:</text:span> <text:span text:style-name="Emphasis">When Johnny Comes Marching Home Again</text:span>, by Patrick Gilmore, 1863
<text:span text:style-name="Strong_20_Emphasis">Source:</text:span> adapted from the Duns Tew dance by Jeff Bigler / <text:a xlink:type="simple" xlink:href="https://www.redherringmorris.com" text:style-name="Internet_20_link" text:visited-style-name="Visited_20_Internet_20_Link">Red Herring Morris</text:a> (2001)
<text:span text:style-name="Strong_20_Emphasis">Chorus:</text:span> Masters dib butts-tips, “shoot.” Apprentices repeat. <text:a xlink:type="simple" xlink:href="https://wiki.banburycross.org/doku.php?id=dances:fieldtown:figures:half-hey" text:style-name="Internet_20_link" text:visited-style-name="Visited_20_Internet_20_Link">Half hey</text:a>. Then “hand-to-hand” clashes right hand high, then left hand high, then “baseball” clashes forehand-backhand-forehand.  <text:a xlink:type="simple" xlink:href="https://wiki.banburycross.org/doku.php?id=dances:fieldtown:figures:half-hey" text:style-name="Internet_20_link" text:visited-style-name="Visited_20_Internet_20_Link">Half hey</text:a>.
<text:span text:style-name="Strong_20_Emphasis">Sequence:</text:span> <text:a xlink:type="simple" xlink:href="https://wiki.banburycross.org/doku.php?id=dances:fieldtown:figures:once-to-yourself" text:style-name="Internet_20_link" text:visited-style-name="Visited_20_Internet_20_Link">once to yourself</text:a>, , , , 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p text:style-name="Text_20_body">Master's side dibs butts, dibs tips, “shoot” (point stick at partner as if it were a rifle and stamp right foot on the beat), <text:a xlink:type="simple" xlink:href="https://wiki.banburycross.org/doku.php?id=dances:fieldtown:figures:half-hey" text:style-name="Internet_20_link" text:visited-style-name="Visited_20_Internet_20_Link">half hey</text:a>.
2-handed clash (hold stick near ends and clash the area between the hands) with right hand high, 2-handed clash with left hand high, then hold stick like a baseball bat and clash forehand-backhand-forehand.  <text:a xlink:type="simple" xlink:href="https://wiki.banburycross.org/doku.php?id=dances:fieldtown:figures:half-hey" text:style-name="Internet_20_link" text:visited-style-name="Visited_20_Internet_20_Link">Half hey</text:a>.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h text:style-name="Heading_20_4" text:outline-level="4"><text:bookmark-start text:name="__RefHeading___foot_up_down_5"/><text:bookmark-start text:name="foot_up_down"/>Foot Up &amp; Down<text:bookmark-end text:name="__RefHeading___foot_up_down_5"/><text:bookmark-end text:name="foot_up_down"/></text:h>
      <text:p text:style-name="Text_20_body">Face up.  Two <text:a xlink:type="simple" xlink:href="https://wiki.banburycross.org/doku.php?id=dances:fieldtown:figures:double-step" text:style-name="Internet_20_link" text:visited-style-name="Visited_20_Internet_20_Link">double steps</text:a> in the “up” direction (one stationary, one in place).  <text:a xlink:type="simple" xlink:href="https://wiki.banburycross.org/doku.php?id=dances:fieldtown:figures:galley" text:style-name="Internet_20_link" text:visited-style-name="Visited_20_Internet_20_Link">Galley</text:a> (out from the center).  <text:a xlink:type="simple" xlink:href="https://wiki.banburycross.org/doku.php?id=dances:fieldtown:figures:foot-together-jump" text:style-name="Internet_20_link" text:visited-style-name="Visited_20_Internet_20_Link">Foot-together-jump</text:a> to face down.
Face down.  Two <text:a xlink:type="simple" xlink:href="https://wiki.banburycross.org/doku.php?id=dances:fieldtown:figures:double-step" text:style-name="Internet_20_link" text:visited-style-name="Visited_20_Internet_20_Link">double steps</text:a> in the “down” direction (one stationary, one in place).  <text:a xlink:type="simple" xlink:href="https://wiki.banburycross.org/doku.php?id=dances:fieldtown:figures:galley" text:style-name="Internet_20_link" text:visited-style-name="Visited_20_Internet_20_Link">Galley</text:a> (out from the center).  <text:a xlink:type="simple" xlink:href="https://wiki.banburycross.org/doku.php?id=dances:fieldtown:figures:foot-together-jump" text:style-name="Internet_20_link" text:visited-style-name="Visited_20_Internet_20_Link">Foot-together-jump</text:a> ¾ of the way around to face across.</text:p>
      <text:h text:style-name="Heading_20_4" text:outline-level="4"><text:bookmark-start text:name="__RefHeading___half_gyp_6"/><text:bookmark-start text:name="half_gyp"/>Half Gyp<text:bookmark-end text:name="__RefHeading___half_gyp_6"/><text:bookmark-end text:name="half_gyp"/></text:h>
      <text:p text:style-name="Text_20_body">Face across.  Two <text:a xlink:type="simple" xlink:href="https://wiki.banburycross.org/doku.php?id=dances:fieldtown:figures:double-step" text:style-name="Internet_20_link" text:visited-style-name="Visited_20_Internet_20_Link">double steps</text:a>, one to cross to your partner's position (starting on the left foot<text:note text:id="ftn0" text:note-class="footnote"><text:note-citation text:label="1)">1)</text:note-citation><text:note-body><text:p text:style-name="Text_20_body">this will be the <text:span text:style-name="Emphasis">outside</text:span> foot as you pass</text:p></text:note-body></text:note> and passing by the right shoulder) and one in place.  <text:a xlink:type="simple" xlink:href="https://wiki.banburycross.org/doku.php?id=dances:fieldtown:figures:hop-back" text:style-name="Internet_20_link" text:visited-style-name="Visited_20_Internet_20_Link">Hop backs</text:a> to return to place.  <text:a xlink:type="simple" xlink:href="https://wiki.banburycross.org/doku.php?id=dances:fieldtown:figures:foot-together-jump" text:style-name="Internet_20_link" text:visited-style-name="Visited_20_Internet_20_Link">Foot-together-jump</text:a>.
Face across.  Two <text:a xlink:type="simple" xlink:href="https://wiki.banburycross.org/doku.php?id=dances:fieldtown:figures:double-step" text:style-name="Internet_20_link" text:visited-style-name="Visited_20_Internet_20_Link">double steps</text:a>, one to cross to your partner's position (starting on the right foot<text:note text:id="ftn1" text:note-class="footnote"><text:note-citation text:label="2)">2)</text:note-citation><text:note-body><text:p text:style-name="Text_20_body">this will again be the <text:span text:style-name="Emphasis">outside</text:span> foot as you pass</text:p></text:note-body></text:note> and passing by the left shoulder) and one in place.  <text:a xlink:type="simple" xlink:href="https://wiki.banburycross.org/doku.php?id=dances:fieldtown:figures:hop-back" text:style-name="Internet_20_link" text:visited-style-name="Visited_20_Internet_20_Link">Hop backs</text:a> to return to place. 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4" text:outline-level="4"><text:bookmark-start text:name="__RefHeading___back-to-back_7"/><text:bookmark-start text:name="back-to-back"/>Back-to-Back<text:bookmark-end text:name="__RefHeading___back-to-back_7"/><text:bookmark-end text:name="back-to-back"/></text:h>
      <text:p text:style-name="Text_20_body">Face across.  Two <text:a xlink:type="simple" xlink:href="https://wiki.banburycross.org/doku.php?id=dances:fieldtown:figures:double-step" text:style-name="Internet_20_link" text:visited-style-name="Visited_20_Internet_20_Link">double steps</text:a>:  on the first one cross to your partner's position (starting on the left foot and passing by the right shoulder), and on the second one slide to your right.  <text:a xlink:type="simple" xlink:href="https://wiki.banburycross.org/doku.php?id=dances:fieldtown:figures:hop-back" text:style-name="Internet_20_link" text:visited-style-name="Visited_20_Internet_20_Link">Hop backs</text:a> to return to place, this time passing your partner by the left shoulder.  <text:a xlink:type="simple" xlink:href="https://wiki.banburycross.org/doku.php?id=dances:fieldtown:figures:foot-together-jump" text:style-name="Internet_20_link" text:visited-style-name="Visited_20_Internet_20_Link">Foot-together-jump</text:a>.
Face across.  Two <text:a xlink:type="simple" xlink:href="https://wiki.banburycross.org/doku.php?id=dances:fieldtown:figures:double-step" text:style-name="Internet_20_link" text:visited-style-name="Visited_20_Internet_20_Link">double steps</text:a>:  on the first one cross to your partner's position (starting on the right foot and passing by the left shoulder), and on the second one slide to your left.  <text:a xlink:type="simple" xlink:href="https://wiki.banburycross.org/doku.php?id=dances:fieldtown:figures:hop-back" text:style-name="Internet_20_link" text:visited-style-name="Visited_20_Internet_20_Link">Hop backs</text:a> to return to place, this time passing your partner by the right shoulder.  <text:a xlink:type="simple" xlink:href="https://wiki.banburycross.org/doku.php?id=dances:fieldtown:figures:foot-together-jump" text:style-name="Internet_20_link" text:visited-style-name="Visited_20_Internet_20_Link">Foot-together-jump.</text:a></text:p>
      <text:h text:style-name="Heading_20_4" text:outline-level="4"><text:bookmark-start text:name="__RefHeading___rounds_8"/><text:bookmark-start text:name="rounds"/>Rounds<text:bookmark-end text:name="__RefHeading___rounds_8"/><text:bookmark-end text:name="rounds"/></text:h>
      <text:p text:style-name="Text_20_body">On the catch-step (“and”) before the downbeat, hop into a circle and face clockwise.  Middles will need to move outwards (“bulge”).  One <text:a xlink:type="simple" xlink:href="https://wiki.banburycross.org/doku.php?id=dances:fieldtown:figures:double-step" text:style-name="Internet_20_link" text:visited-style-name="Visited_20_Internet_20_Link">double step</text:a> around the circle (clockwise). 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<text:a xlink:type="simple" xlink:href="https://wiki.banburycross.org/doku.php?id=dances:fieldtown:figures:hop-back" text:style-name="Internet_20_link" text:visited-style-name="Visited_20_Internet_20_Link">Hop backs</text:a> to your corner's place (halfway around the circle).  <text:a xlink:type="simple" xlink:href="https://wiki.banburycross.org/doku.php?id=dances:fieldtown:figures:foot-together-jump" text:style-name="Internet_20_link" text:visited-style-name="Visited_20_Internet_20_Link">Foot-together-jump</text:a>.
On the catch-step (“and”) before the downbeat, all dancers turn a little more than 180° over their left shoulders (“hard turn”) and go back the way they came (counter-clockwise).  Again,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<text:a xlink:type="simple" xlink:href="https://wiki.banburycross.org/doku.php?id=dances:fieldtown:figures:hop-back" text:style-name="Internet_20_link" text:visited-style-name="Visited_20_Internet_20_Link">Hop backs</text:a> to your original place. 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3" text:outline-level="3"><text:bookmark-start text:name="__RefHeading___tune_9"/><text:bookmark-start text:name="tune"/>Tune<text:bookmark-end text:name="__RefHeading___tune_9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11:20</meta:creation-date>
    <dc:creator>Generated</dc:creator>
    <dc:date>2024-05-19T01::11:20</dc:date>
    <dc:language>en-US</dc:language>
    <meta:editing-cycles>1</meta:editing-cycles>
    <meta:editing-duration>PT0S</meta:editing-duration>
    <dc:title>dances:fieldtown:shooting</dc:title>
  </office:meta>
</office:document-meta>
</file>