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<text:a xlink:type="simple" xlink:href="https://binghamtonmorris.wordpress.com/" text:style-name="Internet_20_link" text:visited-style-name="Visited_20_Internet_20_Link">Binghamton Morris Men</text:a>
<text:span text:style-name="Strong_20_Emphasis">Chorus:</text:span> clash low-high-low regrip (2 hands).  3 clashes with right hand high.  3 clashes with left hand high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Face partner.  Clash low (backhand), high (forehand), (backhand), change grip to both hands apart (with space in between to clash).  Three quick 2-handed clashes with right hand high.  Three quick 2-handed clash with left hand high. 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29:05</meta:creation-date>
    <dc:creator>Generated</dc:creator>
    <dc:date>2024-05-18T13::29:05</dc:date>
    <dc:language>en-US</dc:language>
    <meta:editing-cycles>1</meta:editing-cycles>
    <meta:editing-duration>PT0S</meta:editing-duration>
    <dc:title>dances:fieldtown:donkey-riding</dc:title>
  </office:meta>
</office:document-meta>
</file>