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etting-started"/><text:bookmark-start text:name="__RefHeading___editing_wiki_pages_1"/><text:bookmark-start text:name="editing_wiki_pages"/>Editing Wiki Pages<text:bookmark-end text:name="__RefHeading___editing_wiki_pages_1"/><text:bookmark-end text:name="editing_wiki_pages"/></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text:p>
      <text:p text:style-name="Text_20_body">Once you've got the basic idea, you can refer to the full <text:a xlink:type="simple" xlink:href="https://wiki.banburycross.org/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6::16:01</meta:creation-date>
    <dc:creator>Generated</dc:creator>
    <dc:date>2025-04-03T16::16:01</dc:date>
    <dc:language>en-US</dc:language>
    <meta:editing-cycles>1</meta:editing-cycles>
    <meta:editing-duration>PT0S</meta:editing-duration>
    <dc:title>wiki:getting-started</dc:title>
  </office:meta>
</office:document-meta>
</file>