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eate-account"/><text:bookmark-start text:name="__RefHeading___creating_an_account_on_this_wiki_1"/><text:bookmark-start text:name="creating_an_account_on_this_wiki"/>Creating an Account on this Wiki<text:bookmark-end text:name="__RefHeading___creating_an_account_on_this_wiki_1"/><text:bookmark-end text:name="creating_an_account_on_this_wiki"/></text:h>
      <text:p text:style-name="Text_20_body">Follow this link to <text:a xlink:type="simple" xlink:href="http://www.redherringmorris.com/wiki/doku.php?start&amp;do=register" text:style-name="Internet_20_link" text:visited-style-name="Visited_20_Internet_20_Link">Register for an Account</text:a> and enter your desired username, full name, and email address.The DokuWiki server will email you a starter password.  Log in with your username and that password.You may change your password at any time by clicking on the “Update Profile” button at the top right of each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0:40</meta:creation-date>
    <dc:creator>Generated</dc:creator>
    <dc:date>2025-04-04T08::40:40</dc:date>
    <dc:language>en-US</dc:language>
    <meta:editing-cycles>1</meta:editing-cycles>
    <meta:editing-duration>PT0S</meta:editing-duration>
    <dc:title>wiki:create-account</dc:title>
  </office:meta>
</office:document-meta>
</file>