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wild-rover"/><text:bookmark-start text:name="__RefHeading___wild_rover_1"/><text:bookmark-start text:name="wild_rover"/>Wild Rover<text:bookmark-end text:name="__RefHeading___wild_rover_1"/><text:bookmark-end text:name="wild_rover"/></text:h>
      <text:p text:style-name="Text_20_body">I've been a wild rover for many a year; 
I've spent all my money on whiskey and beer. 
But now I'm returning with gold in great store 
And never I'll play the wild rover no more </text:p>
      <text:p text:style-name="Text_20_body"><text:span text:style-name="Strong_20_Emphasis">Chorus:</text:span>
<text:span text:style-name="Emphasis">And it's no, nay, never, 
No nay never no more, 
I'll play the wild rover 
No never no more. </text:span></text:p>
      <text:p text:style-name="Text_20_body">I went to an ale-house I used to frequent, 
And I told the landlady my money was spent. 
I asked her for credit, she answered me “Nay, 
Such a custom as yours I can get any day.”</text:p>
      <text:p text:style-name="Text_20_body">[Chorus]</text:p>
      <text:p text:style-name="Text_20_body">Then out of my pocket I took sovereigns bright, 
And the landlady's eyes opened wide with delight. 
She said, “I have whiskeys and wines of the best, 
And the words that I spoke sure were only in jest.”</text:p>
      <text:p text:style-name="Text_20_body">[Chorus]</text:p>
      <text:p text:style-name="Text_20_body">If I had all the money I'd left in your care, 
It would plow all my lands and my family rear. 
It would thatch all my houses, it would build me a barn, 
It would buy me a coat for to keep my back warm. </text:p>
      <text:p text:style-name="Text_20_body">[Chorus]</text:p>
      <text:p text:style-name="Text_20_body">I'll go home to my parents, confess what I've done 
And ask them to pardon their prodigal son. 
And if they'll forgive me, as they've oft done before, 
I never will play the wild rover no more. </text:p>
      <text:p text:style-name="Text_20_body">[Chorus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32:01</meta:creation-date>
    <dc:creator>Generated</dc:creator>
    <dc:date>2025-04-03T17::32:01</dc:date>
    <dc:language>en-US</dc:language>
    <meta:editing-cycles>1</meta:editing-cycles>
    <meta:editing-duration>PT0S</meta:editing-duration>
    <dc:title>song:wild-rover</dc:title>
  </office:meta>
</office:document-meta>
</file>