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start"/><text:bookmark-start text:name="__RefHeading___songs_1"/><text:bookmark-start text:name="songs"/>Songs<text:bookmark-end text:name="__RefHeading___songs_1"/><text:bookmark-end text:name="songs"/></text:h>
      <text:p text:style-name="Text_20_body">Please keep adding new songs!</text:p>
      <text:h text:style-name="Heading_20_2" text:outline-level="2"><text:bookmark-start text:name="__RefHeading___carousing_and_good_company_2"/><text:bookmark-start text:name="carousing_and_good_company"/>Carousing and Good Company<text:bookmark-end text:name="__RefHeading___carousing_and_good_company_2"/><text:bookmark-end text:name="carousing_and_good_company"/></text:h>
      <text:a xlink:type="simple" xlink:href="https://wiki.banburycross.org/doku.php?id=song:barley-mow" text:style-name="Internet_20_link" text:visited-style-name="Visited_20_Internet_20_Link">The Barley Mow</text:a>
      <text:a xlink:type="simple" xlink:href="https://wiki.banburycross.org/doku.php?id=song:bright-shining-morning" text:style-name="Internet_20_link" text:visited-style-name="Visited_20_Internet_20_Link">Bright Shining Morning</text:a>
      <text:a xlink:type="simple" xlink:href="https://wiki.banburycross.org/doku.php?id=song:let-union-be" text:style-name="Internet_20_link" text:visited-style-name="Visited_20_Internet_20_Link">Let Union Be in All Our Hearts</text:a>
      <text:a xlink:type="simple" xlink:href="https://wiki.banburycross.org/doku.php?id=song:rolling-home" text:style-name="Internet_20_link" text:visited-style-name="Visited_20_Internet_20_Link">Rolling Home (Wheel of Fortune)</text:a>
      <text:a xlink:type="simple" xlink:href="https://wiki.banburycross.org/doku.php?id=song:thousands-or-more" text:style-name="Internet_20_link" text:visited-style-name="Visited_20_Internet_20_Link">Thousands Or More</text:a>
      <text:a xlink:type="simple" xlink:href="https://wiki.banburycross.org/doku.php?id=song:unison-harmony" text:style-name="Internet_20_link" text:visited-style-name="Visited_20_Internet_20_Link">Unison in Harmony</text:a>
      <text:h text:style-name="Heading_20_2" text:outline-level="2"><text:bookmark-start text:name="__RefHeading___may_day_3"/><text:bookmark-start text:name="may_day"/>May Day<text:bookmark-end text:name="__RefHeading___may_day_3"/><text:bookmark-end text:name="may_day"/></text:h>
      <text:a xlink:type="simple" xlink:href="https://wiki.banburycross.org/doku.php?id=song:cheshire-may-day-song" text:style-name="Internet_20_link" text:visited-style-name="Visited_20_Internet_20_Link">Cheshire May Day Song</text:a>
      <text:a xlink:type="simple" xlink:href="https://wiki.banburycross.org/doku.php?id=song:country-life" text:style-name="Internet_20_link" text:visited-style-name="Visited_20_Internet_20_Link">Country Life</text:a>
      <text:a xlink:type="simple" xlink:href="https://wiki.banburycross.org/doku.php?id=song:may-song" text:style-name="Internet_20_link" text:visited-style-name="Visited_20_Internet_20_Link">Dave Webber's May Song</text:a>
      <text:a xlink:type="simple" xlink:href="https://wiki.banburycross.org/doku.php?id=song:hal-an-tow" text:style-name="Internet_20_link" text:visited-style-name="Visited_20_Internet_20_Link">Hal An Tow</text:a>
      <text:a xlink:type="simple" xlink:href="https://wiki.banburycross.org/doku.php?id=song:jack-in-the-green" text:style-name="Internet_20_link" text:visited-style-name="Visited_20_Internet_20_Link">Jack in the Green</text:a>
      <text:a xlink:type="simple" xlink:href="https://wiki.banburycross.org/doku.php?id=song:padstow" text:style-name="Internet_20_link" text:visited-style-name="Visited_20_Internet_20_Link">Padstow May Song (Unite and Unite)</text:a>
      <text:a xlink:type="simple" xlink:href="https://wiki.banburycross.org/doku.php?id=song:staines-morris" text:style-name="Internet_20_link" text:visited-style-name="Visited_20_Internet_20_Link">Staines Morris</text:a>
      <text:h text:style-name="Heading_20_2" text:outline-level="2"><text:bookmark-start text:name="__RefHeading___wassailing_songs_4"/><text:bookmark-start text:name="wassailing_songs"/>Wassailing Songs<text:bookmark-end text:name="__RefHeading___wassailing_songs_4"/><text:bookmark-end text:name="wassailing_songs"/></text:h>
      <text:a xlink:type="simple" xlink:href="https://wiki.banburycross.org/doku.php?id=song:apple-tree-wassail" text:style-name="Internet_20_link" text:visited-style-name="Visited_20_Internet_20_Link">Apple Tree Wassail</text:a>
      <text:a xlink:type="simple" xlink:href="https://wiki.banburycross.org/doku.php?id=song:gloucestershire-wassail" text:style-name="Internet_20_link" text:visited-style-name="Visited_20_Internet_20_Link">Gloucestershire Wassail</text:a>
      <text:a xlink:type="simple" xlink:href="https://wiki.banburycross.org/doku.php?id=song:gower-wassail" text:style-name="Internet_20_link" text:visited-style-name="Visited_20_Internet_20_Link">Gower Wassail</text:a>
      <text:a xlink:type="simple" xlink:href="https://wiki.banburycross.org/doku.php?id=song:somerset-wassail" text:style-name="Internet_20_link" text:visited-style-name="Visited_20_Internet_20_Link">Somerset Wassail</text:a>
      <text:h text:style-name="Heading_20_2" text:outline-level="2"><text:bookmark-start text:name="__RefHeading___sea_chanteys_5"/><text:bookmark-start text:name="sea_chanteys"/>Sea Chanteys<text:bookmark-end text:name="__RefHeading___sea_chanteys_5"/><text:bookmark-end text:name="sea_chanteys"/></text:h>
      <text:a xlink:type="simple" xlink:href="https://wiki.banburycross.org/doku.php?id=song:south-australia" text:style-name="Internet_20_link" text:visited-style-name="Visited_20_Internet_20_Link">Bound for South Australia</text:a>
      <text:a xlink:type="simple" xlink:href="https://wiki.banburycross.org/doku.php?id=song:erie-canal" text:style-name="Internet_20_link" text:visited-style-name="Visited_20_Internet_20_Link">Erie Canal</text:a>
      <text:a xlink:type="simple" xlink:href="https://wiki.banburycross.org/doku.php?id=song:mary-ellen-carter" text:style-name="Internet_20_link" text:visited-style-name="Visited_20_Internet_20_Link">The Mary Ellen Carter</text:a>
      <text:h text:style-name="Heading_20_2" text:outline-level="2"><text:bookmark-start text:name="__RefHeading___songs_used_for_morris_dances_6"/><text:bookmark-start text:name="songs_used_for_morris_dances"/>Songs Used for Morris Dances<text:bookmark-end text:name="__RefHeading___songs_used_for_morris_dances_6"/><text:bookmark-end text:name="songs_used_for_morris_dances"/></text:h>
      <text:a xlink:type="simple" xlink:href="https://wiki.banburycross.org/doku.php?id=song:nutting-girl" text:style-name="Internet_20_link" text:visited-style-name="Visited_20_Internet_20_Link">The Nutting Girl</text:a>
      <text:a xlink:type="simple" xlink:href="https://wiki.banburycross.org/doku.php?id=song:lass-of-richmond-hill" text:style-name="Internet_20_link" text:visited-style-name="Visited_20_Internet_20_Link">Lass of Richmond Hill</text:a>
      <text:a xlink:type="simple" xlink:href="https://wiki.banburycross.org/doku.php?id=song:banks-of-the-dee" text:style-name="Internet_20_link" text:visited-style-name="Visited_20_Internet_20_Link">Banks of the Dee</text:a>
      <text:a xlink:type="simple" xlink:href="https://wiki.banburycross.org/doku.php?id=song:south-australia" text:style-name="Internet_20_link" text:visited-style-name="Visited_20_Internet_20_Link">Bound for South Australia</text:a>
      <text:a xlink:type="simple" xlink:href="https://wiki.banburycross.org/doku.php?id=song:over-the-hills" text:style-name="Internet_20_link" text:visited-style-name="Visited_20_Internet_20_Link">Over the Hills and Far Away</text:a>
      <text:a xlink:type="simple" xlink:href="https://wiki.banburycross.org/doku.php?id=song:constant-billy" text:style-name="Internet_20_link" text:visited-style-name="Visited_20_Internet_20_Link">Constant Billy</text:a>
      <text:a xlink:type="simple" xlink:href="https://wiki.banburycross.org/doku.php?id=song:donkey-riding" text:style-name="Internet_20_link" text:visited-style-name="Visited_20_Internet_20_Link">Donkey Riding</text:a>
      <text:h text:style-name="Heading_20_2" text:outline-level="2"><text:bookmark-start text:name="__RefHeading___ballads_7"/><text:bookmark-start text:name="ballads"/>Ballads<text:bookmark-end text:name="__RefHeading___ballads_7"/><text:bookmark-end text:name="ballads"/></text:h>
      <text:a xlink:type="simple" xlink:href="https://wiki.banburycross.org/doku.php?id=song:ballad-of-george-fox" text:style-name="Internet_20_link" text:visited-style-name="Visited_20_Internet_20_Link">The Ballad of George Fox</text:a>
      <text:a xlink:type="simple" xlink:href="https://wiki.banburycross.org/doku.php?id=song:ballad-of-richard-iii" text:style-name="Internet_20_link" text:visited-style-name="Visited_20_Internet_20_Link">The Ballad of Richard III</text:a>
      <text:h text:style-name="Heading_20_2" text:outline-level="2"><text:bookmark-start text:name="__RefHeading___miscellaneous_8"/><text:bookmark-start text:name="miscellaneous"/>Miscellaneous<text:bookmark-end text:name="__RefHeading___miscellaneous_8"/><text:bookmark-end text:name="miscellaneous"/></text:h>
      <text:a xlink:type="simple" xlink:href="https://wiki.banburycross.org/doku.php?id=song:hard-times-come-again-no-more" text:style-name="Internet_20_link" text:visited-style-name="Visited_20_Internet_20_Link">Hard Times Come Again No More</text:a>
      <text:a xlink:type="simple" xlink:href="https://wiki.banburycross.org/doku.php?id=song:hard-times" text:style-name="Internet_20_link" text:visited-style-name="Visited_20_Internet_20_Link">Hard Times of Old England</text:a>
      <text:a xlink:type="simple" xlink:href="https://wiki.banburycross.org/doku.php?id=song:john-ball" text:style-name="Internet_20_link" text:visited-style-name="Visited_20_Internet_20_Link">John Ball</text:a>
      <text:a xlink:type="simple" xlink:href="https://wiki.banburycross.org/doku.php?id=song:oak-ash-thorn" text:style-name="Internet_20_link" text:visited-style-name="Visited_20_Internet_20_Link">Oak, Ash and Thorn (A Tree Song)</text:a>
      <text:a xlink:type="simple" xlink:href="https://wiki.banburycross.org/doku.php?id=song:pace-egging-song" text:style-name="Internet_20_link" text:visited-style-name="Visited_20_Internet_20_Link">The Pace Egging Song</text:a>
      <text:a xlink:type="simple" xlink:href="https://wiki.banburycross.org/doku.php?id=song:rise-up-jock" text:style-name="Internet_20_link" text:visited-style-name="Visited_20_Internet_20_Link">Rise Up Jock</text:a>
      <text:a xlink:type="simple" xlink:href="https://wiki.banburycross.org/doku.php?id=song:there-are-no-lights-on-our-christmas-tree" text:style-name="Internet_20_link" text:visited-style-name="Visited_20_Internet_20_Link">There Are No Lights On Our Christmas Tree</text:a>
      <text:h text:style-name="Heading_20_2" text:outline-level="2"><text:bookmark-start text:name="__RefHeading___silly_songs_9"/><text:bookmark-start text:name="silly_songs"/>Silly Songs<text:bookmark-end text:name="__RefHeading___silly_songs_9"/><text:bookmark-end text:name="silly_songs"/></text:h>
      <text:a xlink:type="simple" xlink:href="https://wiki.banburycross.org/doku.php?id=song:ballad-of-murder-hobos" text:style-name="Internet_20_link" text:visited-style-name="Visited_20_Internet_20_Link">The Ballad of the Murder Hobos</text:a>
      <text:a xlink:type="simple" xlink:href="https://wiki.banburycross.org/doku.php?id=song:congleton-bear" text:style-name="Internet_20_link" text:visited-style-name="Visited_20_Internet_20_Link">The Congleton Bear</text:a>
      <text:a xlink:type="simple" xlink:href="https://wiki.banburycross.org/doku.php?id=song:derby-ram" text:style-name="Internet_20_link" text:visited-style-name="Visited_20_Internet_20_Link">The Derby Ram</text:a>
      <text:a xlink:type="simple" xlink:href="https://wiki.banburycross.org/doku.php?id=song:hippopotamus-song" text:style-name="Internet_20_link" text:visited-style-name="Visited_20_Internet_20_Link">The Hippopotamus Song</text:a>
      <text:a xlink:type="simple" xlink:href="https://wiki.banburycross.org/doku.php?id=song:last-saskatchewan-pirate" text:style-name="Internet_20_link" text:visited-style-name="Visited_20_Internet_20_Link">The Last Saskatchewan Pirate</text:a>
      <text:a xlink:type="simple" xlink:href="https://wiki.banburycross.org/doku.php?id=song:armchair-pirates" text:style-name="Internet_20_link" text:visited-style-name="Visited_20_Internet_20_Link">The Pirates Who Don't Do Anything</text:a>
      <text:a xlink:type="simple" xlink:href="https://wiki.banburycross.org/doku.php?id=song:waltzing-with-bears" text:style-name="Internet_20_link" text:visited-style-name="Visited_20_Internet_20_Link">Waltzing With Bears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7T06::25:51</meta:creation-date>
    <dc:creator>Generated</dc:creator>
    <dc:date>2025-05-17T06::25:51</dc:date>
    <dc:language>en-US</dc:language>
    <meta:editing-cycles>1</meta:editing-cycles>
    <meta:editing-duration>PT0S</meta:editing-duration>
    <dc:title>song:start</dc:title>
  </office:meta>
</office:document-meta>
</file>