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ise-up-jock"/><text:bookmark-start text:name="__RefHeading___rise_up_jock_1"/><text:bookmark-start text:name="rise_up_jock"/>Rise Up Jock<text:bookmark-end text:name="__RefHeading___rise_up_jock_1"/><text:bookmark-end text:name="rise_up_jock"/></text:h>
      <text:p text:style-name="Text_20_body">1. As I went out one morning for to take the pleasant air, 
the birds were singing in the trees and the weather it was fair. 
I sat for a while to rest my back at the foot of a shady oak 
When by there came a band of men with their faces black as smoke. </text:p>
      <text:p text:style-name="Text_20_body"><text:span text:style-name="Strong_20_Emphasis">Chorus:</text:span>
<text:span text:style-name="Emphasis">And it's rise up jock and sing your song, 
For the summer is short and the winter long 
Let's all join hands and form a chain 
till the leaves of springtime bloom again </text:span></text:p>
      <text:p text:style-name="Text_20_body">2. Now the first to come in was a soldier with his rifle in his hand 
He'd just returned from fighting wars in many's the distant land 
And he'd left his regiment sleeping at the foot of a foreign hill 
And he's returned to England for to kill or to be killed </text:p>
      <text:p text:style-name="Text_20_body">[Chorus]</text:p>
      <text:p text:style-name="Text_20_body">3. And the next to come in was a sailor, he'd just returned from the sea 
He'd sailed away for seven long years, till at last he was set free 
That evening as the sun went down, he'd anchored by the shore 
And he's returned to England for to fight one battle more </text:p>
      <text:p text:style-name="Text_20_body">[Chorus]</text:p>
      <text:p text:style-name="Text_20_body">4. In the middle of the forest where the blackbirds sweet did sing 
The soldier and the sailor took their place inside a ring 
And when the battle started they went at it blow by blow 
And when the battle ended, down their backs the blood did flow </text:p>
      <text:p text:style-name="Text_20_body">[Chorus]</text:p>
      <text:p text:style-name="Text_20_body">5. Now a chimneysweep and a doctor come a walkin' arm in arm 
And when they saw the bodies there, they show-ed no alarm 
For the doctor he'd been traveling thru Italy, France, and Spain 
And he had in his bag a tiny flask for to ease the ache and pain </text:p>
      <text:p text:style-name="Text_20_body">[Chorus]</text:p>
      <text:p text:style-name="Text_20_body">6. He gave a drink to the soldier who rose up from the ground 
And he began to sing his song as he passed the bottle round 
And the sailor, the same up from the ground, as sure as he was born 
And the soldier, the sailor, the doctor, and the sweep, they danced into the daw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3T12::54:13</meta:creation-date>
    <dc:creator>Generated</dc:creator>
    <dc:date>2025-04-13T12::54:13</dc:date>
    <dc:language>en-US</dc:language>
    <meta:editing-cycles>1</meta:editing-cycles>
    <meta:editing-duration>PT0S</meta:editing-duration>
    <dc:title>song:rise-up-jock</dc:title>
  </office:meta>
</office:document-meta>
</file>