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rivateers"/><text:bookmark-start text:name="__RefHeading___barrett_s_privateers_1"/><text:bookmark-start text:name="barrett_s_privateers"/>Barrett's Privateers<text:bookmark-end text:name="__RefHeading___barrett_s_privateers_1"/><text:bookmark-end text:name="barrett_s_privateers"/></text:h>
      <text:p text:style-name="Text_20_body">Words &amp; Music by Stan Rogers</text:p>
      <text:p text:style-name="Text_20_body">Oh the year was 1778
<text:span text:style-name="Emphasis">How I wish I was in Sherbrooke now!</text:span>
A letter of marque came from the king
To the scummiest vessel I'd ever seen</text:p>
      <text:p text:style-name="Text_20_body"><text:span text:style-name="Strong_20_Emphasis">Chorus:</text:span>
<text:span text:style-name="Emphasis">God damn them all, I was told
We'd cruise the seas for American gold
We'd fire no guns, shed no tears
Now I'm a broken man on a Halifax pier,
The last of Barrett's Privateers</text:span></text:p>
      <text:p text:style-name="Text_20_body">Oh Alcide Barrett cried the town
<text:span text:style-name="Emphasis">How I wish I was in Sherbrooke now!</text:span>
For twenty brave men all fishermen who
Would make for him the Antelope's crew</text:p>
      <text:p text:style-name="Text_20_body">[Chorus]</text:p>
      <text:p text:style-name="Text_20_body">The Antelope sloop was a sickening sight
<text:span text:style-name="Emphasis">How I wish I was in Sherbrooke now!</text:span>
She'd list to the port and her sails in rags
And the cook in the scuppers with the staggers and jags</text:p>
      <text:p text:style-name="Text_20_body">[Chorus]</text:p>
      <text:p text:style-name="Text_20_body">On the King's birthday we put to sea
<text:span text:style-name="Emphasis">How I wish I was in Sherbrooke now!</text:span>
We were ninety-one days to Montego Bay
Pumping like madmen all the way</text:p>
      <text:p text:style-name="Text_20_body">[Chorus]</text:p>
      <text:p text:style-name="Text_20_body">On the ninety-sixth day we sailed again
<text:span text:style-name="Emphasis">How I wish I was in Sherbrooke now!</text:span>
When a bloody great Yankee hove in sight
With our cracked four-pounders we made to fight</text:p>
      <text:p text:style-name="Text_20_body">[Chorus]</text:p>
      <text:p text:style-name="Text_20_body">The Yankee lay low down with gold
<text:span text:style-name="Emphasis">How I wish I was in Sherbrooke now!</text:span>
She was broad and fat and loose in stays
But to catch her took the Antelope two whole days</text:p>
      <text:p text:style-name="Text_20_body">[Chorus]</text:p>
      <text:p text:style-name="Text_20_body">Then at length she stood two cables away
<text:span text:style-name="Emphasis">How I wish I was in Sherbrooke now!</text:span>
Our cracked four-pounders made awful din
But with one fat ball the Yank stove us in</text:p>
      <text:p text:style-name="Text_20_body">[Chorus]</text:p>
      <text:p text:style-name="Text_20_body">The Antelope shook and pitched on her side
<text:span text:style-name="Emphasis">How I wish I was in Sherbrooke now!</text:span>
Barrett was smashed like a bowl of eggs
And the main truck carried off both me legs</text:p>
      <text:p text:style-name="Text_20_body">[Chorus]</text:p>
      <text:p text:style-name="Text_20_body">So here I lay in my twenty-third year
<text:span text:style-name="Emphasis">How I wish I was in Sherbrooke now!</text:span>
It's been six years since we sailed away
And I just made Halifax yesterday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6:42</meta:creation-date>
    <dc:creator>Generated</dc:creator>
    <dc:date>2025-04-03T17::26:42</dc:date>
    <dc:language>en-US</dc:language>
    <meta:editing-cycles>1</meta:editing-cycles>
    <meta:editing-duration>PT0S</meta:editing-duration>
    <dc:title>song:privateers</dc:title>
  </office:meta>
</office:document-meta>
</file>