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nova-scotia"/><text:bookmark-start text:name="__RefHeading___nova_scotia_farewell_1"/><text:bookmark-start text:name="nova_scotia_farewell"/>Nova Scotia Farewell<text:bookmark-end text:name="__RefHeading___nova_scotia_farewell_1"/><text:bookmark-end text:name="nova_scotia_farewell"/></text:h>
      <text:p text:style-name="Text_20_body">The sun was setting in the west
The birds were singing on ev'ry tree.
All nature seemed inclined to rest
But still there was no rest for me.</text:p>
      <text:p text:style-name="Text_20_body"><text:span text:style-name="Strong_20_Emphasis">Chorus:</text:span>
<text:span text:style-name="Emphasis">Farewell to Nova Scotia, you sea-bound coast
Let your mountains dark and dreary be.
For when I am far away on the briny ocean tossed
Will you ever heave a sigh and a wish for me?</text:span></text:p>
      <text:p text:style-name="Text_20_body">I grieve to leave my native land
I grieve to leave my comrades all
And my aged, loving parents whom I held so dear
And the bonnie, bonnie lass that I do adore.</text:p>
      <text:p text:style-name="Text_20_body">The drums they do beat and the wars do alarm
The captain calls, we must obey
So farewell, farewell to Nova Scotia's charms
For it's early in the morning I am far, far away.</text:p>
      <text:p text:style-name="Text_20_body">I have three brothers and they are at rest
Their arms are folded on their breasts.
But a poor weary sailor the likes of me
Must be tossed and forgotten on the lonesom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3:21</meta:creation-date>
    <dc:creator>Generated</dc:creator>
    <dc:date>2025-04-03T17::33:21</dc:date>
    <dc:language>en-US</dc:language>
    <meta:editing-cycles>1</meta:editing-cycles>
    <meta:editing-duration>PT0S</meta:editing-duration>
    <dc:title>song:nova-scotia</dc:title>
  </office:meta>
</office:document-meta>
</file>