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ast-saskatchewan-pirate"/><text:bookmark-start text:name="__RefHeading___the_last_saskatchewan_pirate_1"/><text:bookmark-start text:name="the_last_saskatchewan_pirate"/>The Last Saskatchewan Pirate<text:bookmark-end text:name="__RefHeading___the_last_saskatchewan_pirate_1"/><text:bookmark-end text:name="the_last_saskatchewan_pirate"/></text:h>
      <text:p text:style-name="Text_20_body">by The Arrogant Worms</text:p>
      <text:p text:style-name="Text_20_body">I used to be a farmer and I made a living fine
I had a little stretch of land along the C.P. line
But times were hard and though I tried, the money wasn't there
And bankers came and took my land and told me fair was fair
I looked for any kind of job, the answer always no
“Hire you now?” they'd always laugh “We just let 20 go”
The government, they promised me a measly little sum
But I've got too much pride to end up just another bum
Then I thought, who gives damn if the jobs are all gone?
I'm going to be a pirate on the river Saskatchewan!</text:p>
      <text:p text:style-name="Text_20_body"><text:span text:style-name="Strong_20_Emphasis">Chorus:</text:span>
<text:span text:style-name="Emphasis">And it's a heave ho, high ho, coming down the plains
Stealing wheat and barley and all the other grains
And it's a ho hey, high hey, farmers bar your doors
When you see the Jolly Roger on Regina's mighty shores</text:span></text:p>
      <text:p text:style-name="Text_20_body">You'd think the local farmers would know that I'm at large
But just the other day I saw an unprotected barge
I snuck up right behind them and they were none the wiser
I rammed their ship and sank it and I stole their fertilizer
A bridge outside of Moose Jaw spans a mighty river
Farmers cross in so much fear their stomachs are a-quiver
'Cause they know that Tractor Jack is waiting in the bay
I'll jump the bridge and knock them cold and sail off with their hay</text:p>
      <text:p text:style-name="Text_20_body">[<text:span text:style-name="Emphasis">Chorus</text:span>]</text:p>
      <text:p text:style-name="Text_20_body">Well, Mountie Bob he chased me he was always at my throat
He'd follow on the shoreline cause he didn't own a boat
But cutbacks were a-coming and the Mountie lost his job
And now he's sailing with us and we call him Salty Bob
A swinging sword, a skull and bones, and pleasant company
I never pay my income tax and screw the GST
Prince Albert down to Saskatoon, the terror of the sea
If you want to reach the co-op, boy, you gotta get by me</text:p>
      <text:p text:style-name="Text_20_body">[<text:span text:style-name="Emphasis">Chorus</text:span>]</text:p>
      <text:p text:style-name="Text_20_body">Well, pirate life's appealing, but you just don't find it here
I heard that in Alberta there's a band of buccaneers
They roam the Athabasca, from Smith to Fort Mackay
And you're bound to lose your Stetson if you have to pass their way.
Well winter is a-coming and a chill is in the breeze
My pirate days are over once the river starts to freeze
I'll be back in springtime but now I have to go
I hear there's lots of plundering down in New Mexico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2::32:50</meta:creation-date>
    <dc:creator>Generated</dc:creator>
    <dc:date>2025-04-13T12::32:50</dc:date>
    <dc:language>en-US</dc:language>
    <meta:editing-cycles>1</meta:editing-cycles>
    <meta:editing-duration>PT0S</meta:editing-duration>
    <dc:title>song:last-saskatchewan-pirate</dc:title>
  </office:meta>
</office:document-meta>
</file>