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y-of-the-dance"/><text:bookmark-start text:name="__RefHeading___joy_of_the_dance_1"/><text:bookmark-start text:name="joy_of_the_dance"/>Joy of the Dance<text:bookmark-end text:name="__RefHeading___joy_of_the_dance_1"/><text:bookmark-end text:name="joy_of_the_dance"/></text:h>
      <text:p text:style-name="Text_20_body">by Justan O. Thereditor (pseud.: “just another editor”), 7/1/97 
Tune: <text:span text:style-name="Emphasis">Simple Gifts</text:span></text:p>
      <text:p text:style-name="Text_20_body">I Danced May Day morning with the Pagans, for fun, 
and I Danced in the snow, and the rain, and the sun, 
and I Went out on Pentecost and danced in Church. 
I'm a Morris Dancer, for what that's worth.</text:p>
      <text:p text:style-name="Text_20_body"><text:span text:style-name="Strong_20_Emphasis">Chorus:</text:span>
<text:span text:style-name="Emphasis">Dance, dance, but don't go telling me 
It's some kind of old Pagan revelry, 
You can feed that line to reporters on TV, 
But it's only the joy of the dance, for me.</text:span></text:p>
      <text:p text:style-name="Text_20_body">I've Told all  the stories, with an air of pride, 
how I Dance for fertility.  Well, my tomatoes died. 
I did So much of the dancing, I forgot to weed: 
it's Only the joy of the dance, for me.</text:p>
      <text:p text:style-name="Text_20_body">[Chorus]</text:p>
      <text:p text:style-name="Text_20_body">I've Read lots of articles on dance history, 
and Pseudo-psycho-terpsi-ethno-musicology, 
and this isn't how they did it in the fifteenth century, 
so it's Only the joy of the dance for me.</text:p>
      <text:p text:style-name="Text_20_body">[Chorus]</text:p>
      <text:p text:style-name="Text_20_body">So I'll Dance for a party, or I'll dance for luck, 
or I'll Dance in the bar for a beer or for a buck,<text:note text:id="ftn0" text:note-class="footnote"><text:note-citation text:label="1)">1)</text:note-citation><text:note-body><text:p text:style-name="Text_20_body">alternate: 
So I'll dance in the meadow, or I'll dance in town, 
Or I'll dance in the pub for a pint or for a pound,</text:p></text:note-body></text:note>
or if you haven't beer or money, I can dance for free, 
'cause it's Only the joy of the dance for me.</text:p>
      <text:p text:style-name="Text_20_body">[Chorus]</text:p>
      <text:p text:style-name="Text_20_body">It Keeps me fit and it tones my thighs, 
it's my Second favorite method of aerobic exercise, 
and I'll Keep on doing capers 'til I trash both knees, 
'cause it's Only the joy of the dance for 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27:36</meta:creation-date>
    <dc:creator>Generated</dc:creator>
    <dc:date>2025-04-03T17::27:36</dc:date>
    <dc:language>en-US</dc:language>
    <meta:editing-cycles>1</meta:editing-cycles>
    <meta:editing-duration>PT0S</meta:editing-duration>
    <dc:title>song:joy-of-the-dance</dc:title>
  </office:meta>
</office:document-meta>
</file>