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ng:bun-ii-vinul"/><text:bookmark-start text:name="__RefHeading___a.j._s_favorite_romanian_drinking_song_1"/><text:bookmark-start text:name="a.j._s_favorite_romanian_drinking_song"/>A.J.'s favorite Romanian drinking song<text:bookmark-end text:name="__RefHeading___a.j._s_favorite_romanian_drinking_song_1"/><text:bookmark-end text:name="a.j._s_favorite_romanian_drinking_song"/></text:h>
      <text:p text:style-name="Text_20_body"><text:span text:style-name="Emphasis">New: Use this url to hear the original version:<text:line-break/><text:span text:style-name="Strong_20_Emphasis"><text:a xlink:type="simple" xlink:href="http://www.angelfire.com/cantina/ajl/BunIiVinul.mp3" text:style-name="Internet_20_link" text:visited-style-name="Visited_20_Internet_20_Link">http://www.angelfire.com/cantina/ajl/BunIiVinul.mp3</text:a>  </text:span><text:line-break/>
(You could ask A.J. for rough translation, but she must be in a mischievous mood.)</text:span></text:p>
      <text:p text:style-name="Text_20_body">Bun ĭi vinul ghiurghiuliu<text:line-break/>
<text:span text:style-name="Emphasis">(Didilididididilădidădida)</text:span><text:line-break/>
Cules toamna prin tĭrziu<text:line-break/>
<text:span text:style-name="Emphasis">(Didilididididilădidădida), etc.</text:span><text:line-break/></text:p>
      <text:p text:style-name="Text_20_body">Mai pe brumă, mai pe-omăt<text:line-break/>
Mult mai beu i nu mă-mbăt<text:line-break/></text:p>
      <text:p text:style-name="Text_20_body">M-am jurat că n-oi mai be<text:line-break/>
Dar eu nu mă pot ţăne<text:line-break/></text:p>
      <text:p text:style-name="Text_20_body">Bun ĭi vinul, bine-mi place<text:line-break/>
Nu ştiu viei ce i-oi face<text:line-break/></text:p>
      <text:p text:style-name="Text_20_body">Vinişor de poamă rară<text:line-break/>
Se suie-n cap făr' de scară<text:line-break/></text:p>
      <text:p text:style-name="Text_20_body">Vinişor de boghi verzi<text:line-break/>
Face pe om de nu-l vezi<text:line-break/></text:p>
      <text:p text:style-name="Text_20_body">Bun ĭi vinul şi gustos<text:line-break/>
Cind ĭl bei cu om frumos<text:line-break/></text:p>
      <text:p text:style-name="Text_20_body">Dar de-l bei cu om urĭt<text:line-break/>
Se opreşte vïnu-n gĭt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1::12:45</meta:creation-date>
    <dc:creator>Generated</dc:creator>
    <dc:date>2025-04-08T01::12:45</dc:date>
    <dc:language>en-US</dc:language>
    <meta:editing-cycles>1</meta:editing-cycles>
    <meta:editing-duration>PT0S</meta:editing-duration>
    <dc:title>song:bun-ii-vinul</dc:title>
  </office:meta>
</office:document-meta>
</file>