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beer-that-tastes-like-beer"/><text:bookmark-start text:name="__RefHeading___here_s_to_beer_that_tastes_like_beer_1"/><text:bookmark-start text:name="here_s_to_beer_that_tastes_like_beer"/>Here's to Beer that Tastes Like Beer<text:bookmark-end text:name="__RefHeading___here_s_to_beer_that_tastes_like_beer_1"/><text:bookmark-end text:name="here_s_to_beer_that_tastes_like_beer"/></text:h>
      <text:p text:style-name="Text_20_body">by Nick Robertshaw</text:p>
      <text:p text:style-name="Text_20_body"><text:span text:style-name="Strong_20_Emphasis">Chorus:</text:span>
<text:span text:style-name="Emphasis">Here's to beer that tastes like beer!
An amber glass of wholesome cheer
A noble brew that has no peer
Beer that tastes like beer!</text:span></text:p>
      <text:p text:style-name="Text_20_body">For centurys the brewers craft
Produced the most exquisite draft
When he brews with what he oughter
Barley malt, hops, yeast and water.</text:p>
      <text:p text:style-name="Text_20_body">[<text:span text:style-name="Emphasis">chorus</text:span>]</text:p>
      <text:p text:style-name="Text_20_body">Let cheese be cheese and bread be bread
Don't serve us soap or sponge instead
While sausages may cause some fear
For goodness sake let beer be beer!</text:p>
      <text:p text:style-name="Text_20_body">[<text:span text:style-name="Emphasis">chorus</text:span>]</text:p>
      <text:p text:style-name="Text_20_body">Among the most requested favors
Please avoid exotic flavors
Fruits and nuts and spices queer
Have no place in honest beer!</text:p>
      <text:p text:style-name="Text_20_body">[<text:span text:style-name="Emphasis">chorus</text:span>]</text:p>
      <text:p text:style-name="Text_20_body">Oh stay the bung don't drive the spile
On concoctions rank with adjuncts vile
Cornflakes, rice and rats from sewers
Fine for cooks but not for brewers!</text:p>
      <text:p text:style-name="Text_20_body">[<text:span text:style-name="Emphasis">chorus</text:span>]</text:p>
      <text:p text:style-name="Text_20_body">So stick with what is good and true
A beery tasting, smelling brew
Then you'll earn our highest rating
Refreshing yet intoxicating!</text:p>
      <text:p text:style-name="Text_20_body">[<text:span text:style-name="Emphasis">chorus</text:span>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31:57</meta:creation-date>
    <dc:creator>Generated</dc:creator>
    <dc:date>2025-04-03T17::31:57</dc:date>
    <dc:language>en-US</dc:language>
    <meta:editing-cycles>1</meta:editing-cycles>
    <meta:editing-duration>PT0S</meta:editing-duration>
    <dc:title>song:beer-that-tastes-like-beer</dc:title>
  </office:meta>
</office:document-meta>
</file>