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banbury_links_1"/><text:bookmark-start text:name="banbury_links"/>Banbury Links<text:bookmark-end text:name="__RefHeading___banbury_links_1"/><text:bookmark-end text:name="banbury_links"/></text:h>
      <text:a xlink:type="simple" xlink:href="https://www.banburycross.org" text:style-name="Internet_20_link" text:visited-style-name="Visited_20_Internet_20_Link">Banbury Cross Morris &amp; Sword website</text:a>
      <text:a xlink:type="simple" xlink:href="https://wiki.banburycross.org/doku.php?id=start" text:style-name="Internet_20_link" text:visited-style-name="Visited_20_Internet_20_Link">Banbury Cross Wiki (Home)</text:a>
      <text:p text:style-name="Text_20_body">Practice &amp; Gig Grids<text:a xlink:type="simple" xlink:href="https://wiki.banburycross.org/doku.php?id=gig:practice-grid" text:style-name="Internet_20_link" text:visited-style-name="Visited_20_Internet_20_Link">Practice Grid</text:a><text:a xlink:type="simple" xlink:href="https://wiki.banburycross.org/doku.php?id=gig:gig-grid" text:style-name="Internet_20_link" text:visited-style-name="Visited_20_Internet_20_Link">Gig Grid</text:a><text:a xlink:type="simple" xlink:href="https://wiki.banburycross.org/doku.php?id=gig:start" text:style-name="Internet_20_link" text:visited-style-name="Visited_20_Internet_20_Link">Gig Info</text:a><text:a xlink:type="simple" xlink:href="https://wiki.banburycross.org/doku.php?id=misc:calendar" text:style-name="Internet_20_link" text:visited-style-name="Visited_20_Internet_20_Link">BCMS Google Calendar</text:a><text:a xlink:type="simple" xlink:href="https://wiki.banburycross.org/doku.php?id=gig:gigs" text:style-name="Internet_20_link" text:visited-style-name="Visited_20_Internet_20_Link">Gig List</text:a><text:a xlink:type="simple" xlink:href="https://wiki.banburycross.org/doku.php?id=dances:dances" text:style-name="Internet_20_link" text:visited-style-name="Visited_20_Internet_20_Link">Dances</text:a><text:a xlink:type="simple" xlink:href="https://wiki.banburycross.org/doku.php?id=dances:fieldtown:start" text:style-name="Internet_20_link" text:visited-style-name="Visited_20_Internet_20_Link">Field Town dance notes</text:a><text:a xlink:type="simple" xlink:href="https://wiki.banburycross.org/doku.php?id=dances:fieldtown:figures:start" text:style-name="Internet_20_link" text:visited-style-name="Visited_20_Internet_20_Link">Field Town stepping &amp; figures</text:a><text:a xlink:type="simple" xlink:href="https://wiki.banburycross.org/doku.php?id=song:start" text:style-name="Internet_20_link" text:visited-style-name="Visited_20_Internet_20_Link">Morris Songs</text:a><text:a xlink:type="simple" xlink:href="https://wiki.banburycross.org/doku.php?id=members:start" text:style-name="Internet_20_link" text:visited-style-name="Visited_20_Internet_20_Link">Personnel</text:a><text:a xlink:type="simple" xlink:href="https://wiki.banburycross.org/doku.php?id=members:contact-info" text:style-name="Internet_20_link" text:visited-style-name="Visited_20_Internet_20_Link">Contact Info</text:a><text:a xlink:type="simple" xlink:href="https://wiki.banburycross.org/doku.php?id=members:dietary-restrictions" text:style-name="Internet_20_link" text:visited-style-name="Visited_20_Internet_20_Link">Dietary Restrictions</text:a><text:a xlink:type="simple" xlink:href="https://wiki.banburycross.org/doku.php?id=misc:start" text:style-name="Internet_20_link" text:visited-style-name="Visited_20_Internet_20_Link">Administrivia &amp; Miscellany</text:a><text:a xlink:type="simple" xlink:href="https://wiki.banburycross.org/doku.php?id=admin:welcome" text:style-name="Internet_20_link" text:visited-style-name="Visited_20_Internet_20_Link">Welcome Note</text:a><text:a xlink:type="simple" xlink:href="https://wiki.banburycross.org/doku.php?id=kit:kit" text:style-name="Internet_20_link" text:visited-style-name="Visited_20_Internet_20_Link">Kit (Costume) &amp; Equipment</text:a><text:a xlink:type="simple" xlink:href="https://wiki.banburycross.org/doku.php?id=forms" text:style-name="Internet_20_link" text:visited-style-name="Visited_20_Internet_20_Link">Forms &amp; Flyers</text:a><text:a xlink:type="simple" xlink:href="https://wiki.banburycross.org/doku.php?id=geek:web-email-faq" text:style-name="Internet_20_link" text:visited-style-name="Visited_20_Internet_20_Link">Web &amp; Email FAQ</text:a><text:a xlink:type="simple" xlink:href="https://wiki.banburycross.org/doku.php?id=admin:precedents" text:style-name="Internet_20_link" text:visited-style-name="Visited_20_Internet_20_Link">Standard Policies &amp; Procedures</text:a><text:a xlink:type="simple" xlink:href="https://wiki.banburycross.org/doku.php?id=wiki:syntax" text:style-name="Internet_20_link" text:visited-style-name="Visited_20_Internet_20_Link">DokuWiki Syntax</text:a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a xlink:type="simple" xlink:href="https://wiki.banburycross.org/doku.php?id=wiki:dokuwiki" text:style-name="Internet_20_link" text:visited-style-name="Visited_20_Internet_20_Link">About DokuWik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1T22::11:57</meta:creation-date>
    <dc:creator>Generated</dc:creator>
    <dc:date>2025-04-01T22::11:57</dc:date>
    <dc:language>en-US</dc:language>
    <meta:editing-cycles>1</meta:editing-cycles>
    <meta:editing-duration>PT0S</meta:editing-duration>
    <dc:title>sidebar</dc:title>
  </office:meta>
</office:document-meta>
</file>