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a:video-sound"/><text:bookmark-start text:name="__RefHeading___video_clips_1"/><text:bookmark-start text:name="video_clips"/>Video Clips<text:bookmark-end text:name="__RefHeading___video_clips_1"/><text:bookmark-end text:name="video_clips"/></text:h>
      <text:h text:style-name="Heading_20_3" text:outline-level="3"><text:bookmark-start text:name="__RefHeading___youtube_2"/><text:bookmark-start text:name="youtube"/>YouTube<text:bookmark-end text:name="__RefHeading___youtube_2"/><text:bookmark-end text:name="youtube"/></text:h>
      <text:p text:style-name="Text_20_body">Click on the arrow to play the video in the thumbnail.  Click anywhere else on the thumbnail to open the YouTube page in a separate window.</text:p>
      <text:p text:style-name="Text_20_body">Froggy's First Jump, Meet Belmont '07Seaside Shuffle, NEFFA '07Morning Glory, NEFFA '07May Day 2005 video by Mark Dulcey.  (Includes Red Herring doing General Monck's March about 6 minutes into the video.)Double Fiddler's Jig, London Ale '07 (Jeff Bigler and Jim Morrison of Albermarle Morris at a pub stop)<text:a xlink:type="simple" xlink:href="http://www.youtube.com/watch?v=bYeBePDDgUs" text:style-name="Internet_20_link" text:visited-style-name="Visited_20_Internet_20_Link">Cuckoo's Nest</text:a> (Harvest Tour '06)<text:a xlink:type="simple" xlink:href="http://www.youtube.com/watch?v=ONVeEzAgELg" text:style-name="Internet_20_link" text:visited-style-name="Visited_20_Internet_20_Link">Woodhouse Bog </text:a>(Harvest Tour '06)<text:a xlink:type="simple" xlink:href="http://www.youtube.com/watch?v=W-Pyb8uOzaw" text:style-name="Internet_20_link" text:visited-style-name="Visited_20_Internet_20_Link">Wheat Sheaf</text:a> (Toronto '06)</text:p>
      <text:h text:style-name="Heading_20_3" text:outline-level="3"><text:bookmark-start text:name="__RefHeading___day_of_dance_2005_courtesy_of_the_bausch_family_3"/><text:bookmark-start text:name="day_of_dance_2005_courtesy_of_the_bausch_family"/>Day of Dance 2005 (courtesy of the Bausch family)<text:bookmark-end text:name="__RefHeading___day_of_dance_2005_courtesy_of_the_bausch_family_3"/><text:bookmark-end text:name="day_of_dance_2005_courtesy_of_the_bausch_family"/></text:h>
      <text:a xlink:type="simple" xlink:href="http://www.geocities.com/morrisgallerytwo/dayofdance2005/dayofdance.mov" text:style-name="Internet_20_link" text:visited-style-name="Visited_20_Internet_20_Link">Massed Highland Mary</text:a>
      <text:p text:style-name="Text_20_body"> (tiny, but Herrings visible and certainly audible)</text:p>
      <text:h text:style-name="Heading_20_2" text:outline-level="2"><text:bookmark-start text:name="__RefHeading___sound_files_4"/><text:bookmark-start text:name="sound_files"/>Sound Files<text:bookmark-end text:name="__RefHeading___sound_files_4"/><text:bookmark-end text:name="sound_files"/></text:h>
      <text:p text:style-name="Text_20_body">The Idiot: http://www.angelfire.com/cantina/ajl/Idiot.mp3 (played by A.J.)Ladies' Pleasure: http://www.angelfire.com/cantina/ajl/ladies_pleasure.mp3 (played by Jeff B. and A.J.)<text:a xlink:type="simple" xlink:href="http://www.mit.edu/~jcb/Red_Herring/dances/cuckoos-nest.mp3" text:style-name="Internet_20_link" text:visited-style-name="Visited_20_Internet_20_Link">Cuckoo's Nest</text:a> (played by Jeff B.)<text:a xlink:type="simple" xlink:href="http://www.mit.edu/~jcb/Red_Herring/dances/over-the-hills.mp3" text:style-name="Internet_20_link" text:visited-style-name="Visited_20_Internet_20_Link">Over the Hills and Far Away</text:a> (played by Jeff B.)<text:a xlink:type="simple" xlink:href="http://www.mit.edu/~jcb/Red_Herring/dances/keel-row.mp3" text:style-name="Internet_20_link" text:visited-style-name="Visited_20_Internet_20_Link">The Keel Row</text:a> (Woodhouse Bog)(played by Jeff B.)<text:a xlink:type="simple" xlink:href="http://www.mit.edu/~jcb/Red_Herring/dances/morning-glory.mp3" text:style-name="Internet_20_link" text:visited-style-name="Visited_20_Internet_20_Link">Morning Glory</text:a> (played by Jeff B.)<text:a xlink:type="simple" xlink:href="http://www.mit.edu/~jcb/Red_Herring/dances/george-greens-college-hornpipe.mp3" text:style-name="Internet_20_link" text:visited-style-name="Visited_20_Internet_20_Link">George Green's College Hornpipe</text:a> (Mister Dolly) (played by Jeff B.)<text:a xlink:type="simple" xlink:href="http://www.mit.edu/~jcb/Red_Herring/dances/over-the-top.mp3" text:style-name="Internet_20_link" text:visited-style-name="Visited_20_Internet_20_Link">Over the Top</text:a> (played by Jeff B.)The Keel Row Live: http://www.angelfire.com/cantina/ajl/keelrowlive.mp3 (from instruction at '08 Ale, full band) soundtr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12::40:40</meta:creation-date>
    <dc:creator>Generated</dc:creator>
    <dc:date>2025-04-07T12::40:40</dc:date>
    <dc:language>en-US</dc:language>
    <meta:editing-cycles>1</meta:editing-cycles>
    <meta:editing-duration>PT0S</meta:editing-duration>
    <dc:title>media:video-sound</dc:title>
  </office:meta>
</office:document-meta>
</file>