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leapfrog-description"/>Style:</text:span> Sherborne (Cotswold)
<text:span text:style-name="Strong_20_Emphasis">Tune:</text:span> <text:span text:style-name="Emphasis">The Blue-Eyed Stranger</text:span>
<text:span text:style-name="Strong_20_Emphasis">Type:</text:span> set/hankies (leapfrogs)
<text:span text:style-name="Strong_20_Emphasis">Dancers:</text:span> 6
<text:span text:style-name="Strong_20_Emphasis">Stepping:</text:span> Sherborne stepping: double-step foot-together-jump, shuffle-backs, foot-together-jump
<text:span text:style-name="Strong_20_Emphasis">Source:</text:span> Tim Radford
<text:span text:style-name="Strong_20_Emphasis">Chorus:</text:span> distinctive figure around the circle, galley left, FTJ.
D.F.: #1: touch hat brim/salute; #2: forrie caper; #3: galley right; #4: leapfrog [3/], [1/3], [6/5], [5/6], [2/4], [4/2]
<text:span text:style-name="Strong_20_Emphasis">Sequence:</text:span> once to yourself, foot up (moving), chorus/salutes, set, chorus/forries, back-to-back, chorus/galleys, face-to-face, chorus/leapfrog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1:51</meta:creation-date>
    <dc:creator>Generated</dc:creator>
    <dc:date>2025-04-03T17::11:51</dc:date>
    <dc:language>en-US</dc:language>
    <meta:editing-cycles>1</meta:editing-cycles>
    <meta:editing-duration>PT0S</meta:editing-duration>
    <dc:title>dances:sherborne:leapfrog-description</dc:title>
  </office:meta>
</office:document-meta>
</file>