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cuckoos-nest-description"/>Style:</text:span> Sherborne (Cotswold)
<text:span text:style-name="Strong_20_Emphasis">Tune:</text:span> <text:span text:style-name="Emphasis">The Cuckoo's Nest</text:span>
<text:span text:style-name="Strong_20_Emphasis">Type:</text:span> set/hankies
<text:span text:style-name="Strong_20_Emphasis">Dancers:</text:span> 6 (can be modified for 4)
<text:span text:style-name="Strong_20_Emphasis">Stepping:</text:span> Sherborne double-step, foot-together-jump, shuffle-back, foot-together-jump
<text:span text:style-name="Strong_20_Emphasis">Source:</text:span> Tim Radford
<text:span text:style-name="Strong_20_Emphasis">Chorus:</text:span> Face down. 4 plain capers by bottoms, then middles.  Tops: 2 double steps.  All galley out. Face up &amp; repeat.
<text:span text:style-name="Strong_20_Emphasis">Sequence:</text:span> once to yourself, foot up (moving), chorus, set, chorus, back-to-back, chorus, face-to-face, chorus, small rounds, whole hey, large rou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4::47:11</meta:creation-date>
    <dc:creator>Generated</dc:creator>
    <dc:date>2025-04-03T14::47:11</dc:date>
    <dc:language>en-US</dc:language>
    <meta:editing-cycles>1</meta:editing-cycles>
    <meta:editing-duration>PT0S</meta:editing-duration>
    <dc:title>dances:sherborne:cuckoos-nest-description</dc:title>
  </office:meta>
</office:document-meta>
</file>