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headington:laudnum-bunches-description"/>Style:</text:span> Headington (Cotswold)
<text:span text:style-name="Strong_20_Emphasis">Tune:</text:span> <text:span text:style-name="Emphasis">Laudnum Bunches</text:span>
<text:span text:style-name="Strong_20_Emphasis">Dancers:</text:span> 6
<text:span text:style-name="Strong_20_Emphasis">Hankies:</text:span> bagged
<text:span text:style-name="Strong_20_Emphasis">Stepping:</text:span> Headington double-steps, cross-backs, foot-together-jump
<text:span text:style-name="Strong_20_Emphasis">Source</text:span> Sharp <text:span text:style-name="Emphasis">Morris Book I</text:span> Bacon <text:span text:style-name="Emphasis">A Handbook of Morris Dances</text:span>
<text:span text:style-name="Strong_20_Emphasis">Chorus:</text:span> each corner meet (2\ double steps), cross (2\ double steps or 2\ whole capers; see below), 4\ plain capers (arm circles) &amp; back to place.
D.F. are #1 &amp; #2: double steps; #3 &amp; #4: whole capers
<text:span text:style-name="Strong_20_Emphasis">Sequence:</text:span> once to yourself, foot up &amp; down, chorus/double-steps, cross over, chorus/double-steps, back-to-back, chorus/whole capers, whole-hey, chorus/whole caper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7::07:59</meta:creation-date>
    <dc:creator>Generated</dc:creator>
    <dc:date>2025-04-03T17::07:59</dc:date>
    <dc:language>en-US</dc:language>
    <meta:editing-cycles>1</meta:editing-cycles>
    <meta:editing-duration>PT0S</meta:editing-duration>
    <dc:title>dances:headington:laudnum-bunches-description</dc:title>
  </office:meta>
</office:document-meta>
</file>