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ces:fieldtown:wedding-day-celebration-description"/>This dance has never been in Banbury Cross's repertoire, but may be someday.</text:p>
      <text:p text:style-name="Text_20_body"><text:span text:style-name="Strong_20_Emphasis">Tune:</text:span> <text:span text:style-name="Emphasis">Wedding Day Celebration</text:span>, by Jeff Bigler (1991)
<text:span text:style-name="Strong_20_Emphasis">Source:</text:span> Adapted from the Bledington dance by Jeff Bigler / <text:a xlink:type="simple" xlink:href="http://www.mit.edu/~jcb/Middlesex.html" text:style-name="Internet_20_link" text:visited-style-name="Visited_20_Internet_20_Link">Middlesex Morris</text:a> (1991)
<text:span text:style-name="Strong_20_Emphasis">Chorus #1:</text:span> 4 <text:a xlink:type="simple" xlink:href="https://wiki.banburycross.org/doku.php?id=dances:fieldtown:figures:plain-caper" text:style-name="Internet_20_link" text:visited-style-name="Visited_20_Internet_20_Link">plain capers</text:a>: clashing (forehand-backhand-forehand) on the last 3.  Repeat sequence. <text:a xlink:type="simple" xlink:href="https://wiki.banburycross.org/doku.php?id=dances:fieldtown:figures:half-hey" text:style-name="Internet_20_link" text:visited-style-name="Visited_20_Internet_20_Link">Half hey</text:a>.  Repeat chorus.
<text:span text:style-name="Strong_20_Emphasis">Chorus #2:</text:span> <text:a xlink:type="simple" xlink:href="https://wiki.banburycross.org/doku.php?id=dances:fieldtown:figures:plain-caper" text:style-name="Internet_20_link" text:visited-style-name="Visited_20_Internet_20_Link">Plain caper</text:a>, clash, toss, clash.  Repeat sequence. <text:a xlink:type="simple" xlink:href="https://wiki.banburycross.org/doku.php?id=dances:fieldtown:figures:half-hey" text:style-name="Internet_20_link" text:visited-style-name="Visited_20_Internet_20_Link">half hey</text:a>.  Repeat chorus.
<text:span text:style-name="Strong_20_Emphasis">Choruses #3 &amp; 4:</text:span> 1<text:span text:style-name="sup">st</text:span> corners toss while 2<text:span text:style-name="sup">nd</text:span> corners clash with middles; 2<text:span text:style-name="sup">nd</text:span> corners toss while 1<text:span text:style-name="sup">st</text:span> corners clash with middles; middles toss while tops &amp; bottoms clash across, all clash across.  Repeat sequence.  <text:a xlink:type="simple" xlink:href="https://wiki.banburycross.org/doku.php?id=dances:fieldtown:figures:half-hey" text:style-name="Internet_20_link" text:visited-style-name="Visited_20_Internet_20_Link">Half hey</text:a>.  Repeat chorus.
<text:span text:style-name="Strong_20_Emphasis">Figures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-to-back</text:a>, <text:a xlink:type="simple" xlink:href="https://wiki.banburycross.org/doku.php?id=dances:fieldtown:figures:rounds" text:style-name="Internet_20_link" text:visited-style-name="Visited_20_Internet_20_Link">rou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3::21:31</meta:creation-date>
    <dc:creator>Generated</dc:creator>
    <dc:date>2025-04-02T23::21:31</dc:date>
    <dc:language>en-US</dc:language>
    <meta:editing-cycles>1</meta:editing-cycles>
    <meta:editing-duration>PT0S</meta:editing-duration>
    <dc:title>dances:fieldtown:wedding-day-celebration-description</dc:title>
  </office:meta>
</office:document-meta>
</file>