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waltzing-matilda-description"/>Tune:</text:span> <text:span text:style-name="Emphasis">Waltzing Matilda</text:span>, traditional (Australian)
<text:span text:style-name="Strong_20_Emphasis">Source:</text:span> unknown
<text:span text:style-name="Strong_20_Emphasis">Choruses #1 &amp; 2:</text:span> Dib, dib, clash clash.  Dib, dib short toss, clash,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Choruses #3 &amp; 4:</text:span> Dib, dib, clash clash.  1<text:span text:style-name="sup">st</text:span> corners toss, 2<text:span text:style-name="sup">nd</text:span> corners toss, 3<text:span text:style-name="sup">rd</text:span> corners toss, clash. 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0::29:00</meta:creation-date>
    <dc:creator>Generated</dc:creator>
    <dc:date>2025-05-18T00::29:00</dc:date>
    <dc:language>en-US</dc:language>
    <meta:editing-cycles>1</meta:editing-cycles>
    <meta:editing-duration>PT0S</meta:editing-duration>
    <dc:title>dances:fieldtown:waltzing-matilda-description</dc:title>
  </office:meta>
</office:document-meta>
</file>