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waltzing-matilda"/><text:bookmark-start text:name="__RefHeading___waltzing_matilda_1"/><text:bookmark-start text:name="waltzing_matilda"/>Waltzing Matilda<text:bookmark-end text:name="__RefHeading___waltzing_matilda_1"/><text:bookmark-end text:name="waltzing_matilda"/></text:h>
      <text:p text:style-name="Text_20_body"><text:span text:style-name="Strong_20_Emphasis">Tune:</text:span> <text:span text:style-name="Emphasis">Waltzing Matilda</text:span>, traditional (Australian)
<text:span text:style-name="Strong_20_Emphasis">Source:</text:span> unknown
<text:span text:style-name="Strong_20_Emphasis">Choruses #1 &amp; 2:</text:span> Dib, dib, clash clash.  Dib, dib short toss, clash,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Choruses #3 &amp; 4:</text:span> Dib, dib, clash clash.  1<text:span text:style-name="sup">st</text:span> corners toss, 2<text:span text:style-name="sup">nd</text:span> corners toss, 3<text:span text:style-name="sup">rd</text:span> corners toss, clash. 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es_3"/><text:bookmark-start text:name="choruses"/>Choruses<text:bookmark-end text:name="__RefHeading___choruses_3"/><text:bookmark-end text:name="choruses"/></text:h>
      <text:p text:style-name="Text_20_body"><text:span text:style-name="Emphasis">Choruses #1 &amp; 2</text:span>:  dib butt of stick behind, dib butt of stick in front, clash forehand, clash backhand, short toss (with partner), clash forehand, <text:a xlink:type="simple" xlink:href="https://wiki.banburycross.org/doku.php?id=dances:fieldtown:figures:half-hey" text:style-name="Internet_20_link" text:visited-style-name="Visited_20_Internet_20_Link">half hey</text:a>.  Repeat.</text:p>
      <text:p text:style-name="Text_20_body"><text:span text:style-name="Emphasis">Chorus #3 &amp; 4</text:span>:  dib butt of stick behind, dib butt of stick in front, clash forehand, clash backhand,, 1<text:span text:style-name="sup">st</text:span> corners toss, 2<text:span text:style-name="sup">nd</text:span> corners toss, 3<text:span text:style-name="sup">rd</text:span> corners toss, clash (across) forehand, <text:a xlink:type="simple" xlink:href="https://wiki.banburycross.org/doku.php?id=dances:fieldtown:figures:half-hey" text:style-name="Internet_20_link" text:visited-style-name="Visited_20_Internet_20_Link">half hey</text:a>.  Repeat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7"/><text:bookmark-start text:name="half_gyp"/>Half Gyp<text:bookmark-end text:name="__RefHeading___half_gyp_7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8"/><text:bookmark-start text:name="back-to-back"/>Back-to-Back<text:bookmark-end text:name="__RefHeading___back-to-back_8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1T22::15:47</meta:creation-date>
    <dc:creator>Generated</dc:creator>
    <dc:date>2025-04-01T22::15:47</dc:date>
    <dc:language>en-US</dc:language>
    <meta:editing-cycles>1</meta:editing-cycles>
    <meta:editing-duration>PT0S</meta:editing-duration>
    <dc:title>dances:fieldtown:waltzing-matilda</dc:title>
  </office:meta>
</office:document-meta>
</file>