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valentine-description"/>Tune:</text:span> <text:span text:style-name="Emphasis">Valentine</text:span> (traditional)
<text:span text:style-name="Strong_20_Emphasis">Source:</text:span> adapted from the Ascott-Under-Wychwood dance (traditional)
<text:span text:style-name="Strong_20_Emphasis">Chorus #1:</text:span> Each corner in turn: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side-step" text:style-name="Internet_20_link" text:visited-style-name="Visited_20_Internet_20_Link">open side step</text:a> left, 2 shows.  Corners pass on <text:a xlink:type="simple" xlink:href="https://wiki.banburycross.org/doku.php?id=dances:fieldtown:figures:double-step" text:style-name="Internet_20_link" text:visited-style-name="Visited_20_Internet_20_Link">double steps</text:a>, meet, <text:a xlink:type="simple" xlink:href="https://wiki.banburycross.org/doku.php?id=dances:fieldtown:figures:galley" text:style-name="Internet_20_link" text:visited-style-name="Visited_20_Internet_20_Link">galley</text:a> right to place.
<text:span text:style-name="Strong_20_Emphasis">Chorus #2:</text:span> Same as chorus #1, but with <text:a xlink:type="simple" xlink:href="https://wiki.banburycross.org/doku.php?id=dances:fieldtown:figures:galley" text:style-name="Internet_20_link" text:visited-style-name="Visited_20_Internet_20_Link">galley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up at the end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44:21</meta:creation-date>
    <dc:creator>Generated</dc:creator>
    <dc:date>2025-05-18T04::44:21</dc:date>
    <dc:language>en-US</dc:language>
    <meta:editing-cycles>1</meta:editing-cycles>
    <meta:editing-duration>PT0S</meta:editing-duration>
    <dc:title>dances:fieldtown:valentine-description</dc:title>
  </office:meta>
</office:document-meta>
</file>