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fieldtown:three-musketeers-description"/>Tune:</text:span> <text:span text:style-name="Emphasis">The Rambling Sailor/The Trim-Rigged Doxy</text:span> (traditional)
<text:span text:style-name="Strong_20_Emphasis">Source:</text:span> adapted from the Bledington dance attributed to Roy Dommett
<text:span text:style-name="Strong_20_Emphasis">Chorus:</text:span> 1<text:span text:style-name="sup">st</text:span> corners step in &amp; clash high-low while middles clash high-low with 2<text:span text:style-name="sup">nd</text:span> corners. Then 2<text:span text:style-name="sup">nd</text:span> corners step in &amp; clash high-low while 1<text:span text:style-name="sup">st</text:span> corners clash with middles.  Then all clash high-low-high (forehand)-high (backhand).  <text:a xlink:type="simple" xlink:href="https://wiki.banburycross.org/doku.php?id=dances:fieldtown:figures:half-hey" text:style-name="Internet_20_link" text:visited-style-name="Visited_20_Internet_20_Link">half hey</text:a>.  Repeat.
<text:span text:style-name="Strong_20_Emphasis">Figures:</text:span> <text:a xlink:type="simple" xlink:href="https://wiki.banburycross.org/doku.php?id=dances:fieldtown:figures:once-to-yourself" text:style-name="Internet_20_link" text:visited-style-name="Visited_20_Internet_20_Link">once to yourself</text:a>, <text:a xlink:type="simple" xlink:href="https://wiki.banburycross.org/doku.php?id=dances:fieldtown:figures:foot-up" text:style-name="Internet_20_link" text:visited-style-name="Visited_20_Internet_20_Link">foot up &amp; down</text:a>, <text:a xlink:type="simple" xlink:href="https://wiki.banburycross.org/doku.php?id=dances:fieldtown:figures:half-gyp" text:style-name="Internet_20_link" text:visited-style-name="Visited_20_Internet_20_Link">half gyp</text:a>, <text:a xlink:type="simple" xlink:href="https://wiki.banburycross.org/doku.php?id=dances:fieldtown:figures:back-to-back" text:style-name="Internet_20_link" text:visited-style-name="Visited_20_Internet_20_Link">back-to-back</text:a>, <text:a xlink:type="simple" xlink:href="https://wiki.banburycross.org/doku.php?id=dances:fieldtown:figures:rounds" text:style-name="Internet_20_link" text:visited-style-name="Visited_20_Internet_20_Link">rou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4::20:34</meta:creation-date>
    <dc:creator>Generated</dc:creator>
    <dc:date>2025-05-18T04::20:34</dc:date>
    <dc:language>en-US</dc:language>
    <meta:editing-cycles>1</meta:editing-cycles>
    <meta:editing-duration>PT0S</meta:editing-duration>
    <dc:title>dances:fieldtown:three-musketeers-description</dc:title>
  </office:meta>
</office:document-meta>
</file>