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three-musketeers"/><text:bookmark-start text:name="__RefHeading___three_musketeers_skirmish_1"/><text:bookmark-start text:name="three_musketeers_skirmish"/>Three Musketeers / Skirmish<text:bookmark-end text:name="__RefHeading___three_musketeers_skirmish_1"/><text:bookmark-end text:name="three_musketeers_skirmish"/></text:h>
      <text:p text:style-name="Text_20_body"><text:span text:style-name="Strong_20_Emphasis">Tune:</text:span> <text:span text:style-name="Emphasis">The Rambling Sailor/The Trim-Rigged Doxy</text:span> (traditional)
<text:span text:style-name="Strong_20_Emphasis">Source:</text:span> adapted from the Bledington dance attributed to Roy Dommett
<text:span text:style-name="Strong_20_Emphasis">Chorus:</text:span> 1<text:span text:style-name="sup">st</text:span> corners step in &amp; clash high-low while middles clash high-low with 2<text:span text:style-name="sup">nd</text:span> corners. Then 2<text:span text:style-name="sup">nd</text:span> corners step in &amp; clash high-low while 1<text:span text:style-name="sup">st</text:span> corners clash with middles.  Then all clash high-low-high (forehand)-high (backhand). 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First corners step in &amp; clash high (forehand)-low (backhand) while middles step out and clash high-low with 2<text:span text:style-name="sup">nd</text:span> corners.  1<text:span text:style-name="sup">st</text:span> corners return to position.2<text:span text:style-name="sup">nd</text:span> corners step in in clash high-low while middles clash high-low with 1<text:span text:style-name="sup">st</text:span> corners.  2<text:span text:style-name="sup">nd</text:span> corners return to position.All dancers clash across high-low-high (forehand)-high (backhand)<text:a xlink:type="simple" xlink:href="https://wiki.banburycross.org/doku.php?id=dances:fieldtown:figures:half-hey" text:style-name="Internet_20_link" text:visited-style-name="Visited_20_Internet_20_Link">Half hey</text:a>.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46:44</meta:creation-date>
    <dc:creator>Generated</dc:creator>
    <dc:date>2025-05-18T04::46:44</dc:date>
    <dc:language>en-US</dc:language>
    <meta:editing-cycles>1</meta:editing-cycles>
    <meta:editing-duration>PT0S</meta:editing-duration>
    <dc:title>dances:fieldtown:three-musketeers</dc:title>
  </office:meta>
</office:document-meta>
</file>