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steamfitters-description"/>Tune:</text:span> <text:span text:style-name="Emphasis">The Orange in Bloom</text:span> (traditional)
<text:span text:style-name="Strong_20_Emphasis">Source:</text:span> Attributed to Roy Dommett/Albemarle Morris Men
<text:span text:style-name="Strong_20_Emphasis">Chorus #1 (“singles”):</text:span> walk across to partner's place clashing behind on beat 4.  Starting on beat 8, clash in a circle with large wind-up, starting with the dancer in position #2.  <text:a xlink:type="simple" xlink:href="https://wiki.banburycross.org/doku.php?id=dances:fieldtown:figures:galley" text:style-name="Internet_20_link" text:visited-style-name="Visited_20_Internet_20_Link">Galley</text:a> right &amp; <text:a xlink:type="simple" xlink:href="https://wiki.banburycross.org/doku.php?id=dances:fieldtown:figures:half-hey" text:style-name="Internet_20_link" text:visited-style-name="Visited_20_Internet_20_Link">half hey</text:a>.  Repeat (places, not faces).
<text:span text:style-name="Strong_20_Emphasis">Chorus #2 (“doubles”):</text:span> Same as chorus #1, but with two simultaneous clashes traveling around the circle, starting with dancers in positions #2 &amp; #5.
<text:span text:style-name="Strong_20_Emphasis">Chorus #3 (“triples”):</text:span> Same as chorus #1, but with two simultaneous clashes traveling around the circle, starting with dancers in positions #2, #3 &amp; #6.
<text:span text:style-name="Strong_20_Emphasis">Chorus #4 (“double time”):</text:span> Same as chorus #3 (triples), but with the clashes sped up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, <text:a xlink:type="simple" xlink:href="https://wiki.banburycross.org/doku.php?id=dances:fieldtown:figures:whole-hey" text:style-name="Internet_20_link" text:visited-style-name="Visited_20_Internet_20_Link">whole h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51:40</meta:creation-date>
    <dc:creator>Generated</dc:creator>
    <dc:date>2025-05-18T04::51:40</dc:date>
    <dc:language>en-US</dc:language>
    <meta:editing-cycles>1</meta:editing-cycles>
    <meta:editing-duration>PT0S</meta:editing-duration>
    <dc:title>dances:fieldtown:steamfitters-description</dc:title>
  </office:meta>
</office:document-meta>
</file>