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fieldtown:steamfitters"/><text:bookmark-start text:name="__RefHeading___steamfitters_1"/><text:bookmark-start text:name="steamfitters"/>Steamfitters<text:bookmark-end text:name="__RefHeading___steamfitters_1"/><text:bookmark-end text:name="steamfitters"/></text:h>
      <text:p text:style-name="Text_20_body"><text:span text:style-name="Strong_20_Emphasis">Tune:</text:span> <text:span text:style-name="Emphasis">The Orange in Bloom</text:span> (traditional)
<text:span text:style-name="Strong_20_Emphasis">Source:</text:span> Attributed to Roy Dommett/Albemarle Morris Men
<text:span text:style-name="Strong_20_Emphasis">Chorus #1 (“singles”):</text:span> walk across to partner's place clashing behind on beat 4.  Starting on beat 8, clash in a circle with large wind-up, starting with the dancer in position #2.  <text:a xlink:type="simple" xlink:href="https://wiki.banburycross.org/doku.php?id=dances:fieldtown:figures:galley" text:style-name="Internet_20_link" text:visited-style-name="Visited_20_Internet_20_Link">Galley</text:a> right &amp; <text:a xlink:type="simple" xlink:href="https://wiki.banburycross.org/doku.php?id=dances:fieldtown:figures:half-hey" text:style-name="Internet_20_link" text:visited-style-name="Visited_20_Internet_20_Link">half hey</text:a>.  Repeat (places, not faces).
<text:span text:style-name="Strong_20_Emphasis">Chorus #2 (“doubles”):</text:span> Same as chorus #1, but with two simultaneous clashes traveling around the circle, starting with dancers in positions #2 &amp; #5.
<text:span text:style-name="Strong_20_Emphasis">Chorus #3 (“triples”):</text:span> Same as chorus #1, but with two simultaneous clashes traveling around the circle, starting with dancers in positions #2, #3 &amp; #6.
<text:span text:style-name="Strong_20_Emphasis">Chorus #4 (“double time”):</text:span> Same as chorus #3 (triples), but with the clashes sped up.
<text:span text:style-name="Strong_20_Emphasis">Figures:</text:span> ,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<text:span text:style-name="Emphasis">Chorus #1 (“singles”)</text:span>: Dancers walk across the set to their partner's place, clashing behind on beat 4, with middles bulging to end in a circle by beat 6.  #1 (who is now in position #2) winds up &amp; clashes with #3 (in position #4), then the clash continues around the circle once per beat.  After the final clash (with dancer #2 in position #1), dancers <text:a xlink:type="simple" xlink:href="https://wiki.banburycross.org/doku.php?id=dances:fieldtown:figures:galley" text:style-name="Internet_20_link" text:visited-style-name="Visited_20_Internet_20_Link">galley</text:a> right and do a <text:a xlink:type="simple" xlink:href="https://wiki.banburycross.org/doku.php?id=dances:fieldtown:figures:half-hey" text:style-name="Internet_20_link" text:visited-style-name="Visited_20_Internet_20_Link">half hey</text:a>.  Repeat with places, not faces.  (Clashing starts with dancer #2 in position #2, etc.)
<text:span text:style-name="Emphasis">Chorus #2 (“doubles”)</text:span>: same as chorus #1, but both first corners (in positions #2 and #5) clash on beat 1, so there are two clashes traveling around the circle.  Repeat with places, not faces, i.e., clashing starts with second corners in positions #2 and #5).
<text:span text:style-name="Emphasis">Chorus #3 (“triples”)</text:span>: same as chorus #1, but all three of the first triangle (dancers #1, #4 &amp; #5 in positions #2, #4 &amp; #6) clash on beat 1, so there are three clashes traveling around the circle. Repeat with places, not faces, i.e., clashing starts with second triangles in their home positions of #2, #4 and #6.)
<text:span text:style-name="Emphasis">Chorus #4 (“double time”)</text:span>: same as chorus #3, but the clashes around the circle are sped up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once_to_yourself_5"/><text:bookmark-start text:name="once_to_yourself"/>Once to Yourself<text:bookmark-end text:name="__RefHeading___once_to_yourself_5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foot_up_down_6"/><text:bookmark-start text:name="foot_up_down"/>Foot Up &amp; Down<text:bookmark-end text:name="__RefHeading___foot_up_down_6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  <text:h text:style-name="Heading_20_4" text:outline-level="4"><text:bookmark-start text:name="__RefHeading___half_gyp_7"/><text:bookmark-start text:name="half_gyp"/>Half Gyp<text:bookmark-end text:name="__RefHeading___half_gyp_7"/><text:bookmark-end text:name="half_gyp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left foot<text:note text:id="ftn0" text:note-class="footnote"><text:note-citation text:label="1)">1)</text:note-citation><text:note-body><text:p text:style-name="Text_20_body">this will be the <text:span text:style-name="Emphasis">outside</text:span> foot as you pass</text:p></text:note-body></text:note> and passing by the righ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, one to cross to your partner's position (starting on the right foot<text:note text:id="ftn1" text:note-class="footnote"><text:note-citation text:label="2)">2)</text:note-citation><text:note-body><text:p text:style-name="Text_20_body">this will again be the <text:span text:style-name="Emphasis">outside</text:span> foot as you pass</text:p></text:note-body></text:note> and passing by the left shoulder) and one in place.  <text:a xlink:type="simple" xlink:href="https://wiki.banburycross.org/doku.php?id=dances:fieldtown:figures:hop-back" text:style-name="Internet_20_link" text:visited-style-name="Visited_20_Internet_20_Link">Hop backs</text:a> to return to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back-to-back_8"/><text:bookmark-start text:name="back-to-back"/>Back-to-Back<text:bookmark-end text:name="__RefHeading___back-to-back_8"/><text:bookmark-end text:name="back-to-back"/></text:h>
      <text:p text:style-name="Text_20_body">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left foot and passing by the right shoulder), and on the second one slide to your righ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left shoulder.  <text:a xlink:type="simple" xlink:href="https://wiki.banburycross.org/doku.php?id=dances:fieldtown:figures:foot-together-jump" text:style-name="Internet_20_link" text:visited-style-name="Visited_20_Internet_20_Link">Foot-together-jump</text:a>.
Face across.  Two <text:a xlink:type="simple" xlink:href="https://wiki.banburycross.org/doku.php?id=dances:fieldtown:figures:double-step" text:style-name="Internet_20_link" text:visited-style-name="Visited_20_Internet_20_Link">double steps</text:a>:  on the first one cross to your partner's position (starting on the right foot and passing by the left shoulder), and on the second one slide to your left.  <text:a xlink:type="simple" xlink:href="https://wiki.banburycross.org/doku.php?id=dances:fieldtown:figures:hop-back" text:style-name="Internet_20_link" text:visited-style-name="Visited_20_Internet_20_Link">Hop backs</text:a> to return to place, this time passing your partner by the right shoulder.  <text:a xlink:type="simple" xlink:href="https://wiki.banburycross.org/doku.php?id=dances:fieldtown:figures:foot-together-jump" text:style-name="Internet_20_link" text:visited-style-name="Visited_20_Internet_20_Link">Foot-together-jump.</text:a></text:p>
      <text:h text:style-name="Heading_20_4" text:outline-level="4"><text:bookmark-start text:name="__RefHeading___rounds_9"/><text:bookmark-start text:name="rounds"/>Rounds<text:bookmark-end text:name="__RefHeading___rounds_9"/><text:bookmark-end text:name="rounds"/></text:h>
      <text:p text:style-name="Text_20_body">On the catch-step (“and”) before the downbeat, hop into a circle and face clockwise.  Middles will need to move outwards (“bulge”).  One <text:a xlink:type="simple" xlink:href="https://wiki.banburycross.org/doku.php?id=dances:fieldtown:figures:double-step" text:style-name="Internet_20_link" text:visited-style-name="Visited_20_Internet_20_Link">double step</text:a> around the circle (clockwise). 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corner's place (halfway around the circle).  <text:a xlink:type="simple" xlink:href="https://wiki.banburycross.org/doku.php?id=dances:fieldtown:figures:foot-together-jump" text:style-name="Internet_20_link" text:visited-style-name="Visited_20_Internet_20_Link">Foot-together-jump</text:a>.
On the catch-step (“and”) before the downbeat, all dancers turn a little more than 180° over their left shoulders (“hard turn”) and go back the way they came (counter-clockwise).  Again, on the second <text:a xlink:type="simple" xlink:href="https://wiki.banburycross.org/doku.php?id=dances:fieldtown:figures:double-step" text:style-name="Internet_20_link" text:visited-style-name="Visited_20_Internet_20_Link">double step</text:a> spiral into a clump, ending halfway around the circle but closer to the center.  <text:a xlink:type="simple" xlink:href="https://wiki.banburycross.org/doku.php?id=dances:fieldtown:figures:hop-back" text:style-name="Internet_20_link" text:visited-style-name="Visited_20_Internet_20_Link">Hop backs</text:a> to your original place.  <text:a xlink:type="simple" xlink:href="https://wiki.banburycross.org/doku.php?id=dances:fieldtown:figures:foot-together-jump" text:style-name="Internet_20_link" text:visited-style-name="Visited_20_Internet_20_Link">Foot-together-jump</text:a>.</text:p>
      <text:h text:style-name="Heading_20_4" text:outline-level="4"><text:bookmark-start text:name="__RefHeading___whole_hey_10"/><text:bookmark-start text:name="whole_hey"/>Whole Hey<text:bookmark-end text:name="__RefHeading___whole_hey_10"/><text:bookmark-end text:name="whole_hey"/></text:h>
      <text:p text:style-name="Text_20_body">The whole hey is just two consecutive <text:a xlink:type="simple" xlink:href="https://wiki.banburycross.org/doku.php?id=dances:fieldtown:figures:half-hey" text:style-name="Internet_20_link" text:visited-style-name="Visited_20_Internet_20_Link">half heys</text:a>.</text:p>
      <text:h text:style-name="Heading_20_3" text:outline-level="3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52:58</meta:creation-date>
    <dc:creator>Generated</dc:creator>
    <dc:date>2025-05-18T01::52:58</dc:date>
    <dc:language>en-US</dc:language>
    <meta:editing-cycles>1</meta:editing-cycles>
    <meta:editing-duration>PT0S</meta:editing-duration>
    <dc:title>dances:fieldtown:steamfitters</dc:title>
  </office:meta>
</office:document-meta>
</file>