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ilverfudge"/><text:bookmark-start text:name="__RefHeading___silverfudge_1"/><text:bookmark-start text:name="silverfudge"/>Silverfudge<text:bookmark-end text:name="__RefHeading___silverfudge_1"/><text:bookmark-end text:name="silverfudge"/></text:h>
      <text:p text:style-name="Text_20_body"><text:span text:style-name="Strong_20_Emphasis">Tune:</text:span> <text:span text:style-name="Emphasis">The Bearer of the Ring</text:span> by Maury Laws
<text:span text:style-name="Strong_20_Emphasis">Source:</text:span> Conifer Gilbert (2019) / Banbury Cross Morris
<text:span text:style-name="Strong_20_Emphasis">Equipment:</text:span> hankies
<text:span text:style-name="Strong_20_Emphasis">Chorus:</text:span> Chorus: two <text:a xlink:type="simple" xlink:href="https://wiki.banburycross.org/doku.php?id=dances:fieldtown:figures:double-step" text:style-name="Internet_20_link" text:visited-style-name="Visited_20_Internet_20_Link">double steps</text:a> in a spiral, <text:a xlink:type="simple" xlink:href="https://wiki.banburycross.org/doku.php?id=dances:fieldtown:figures:hop-back" text:style-name="Internet_20_link" text:visited-style-name="Visited_20_Internet_20_Link">hop-backs</text:a>, <text:a xlink:type="simple" xlink:href="https://wiki.banburycross.org/doku.php?id=dances:fieldtown:figures:foot-together-jump" text:style-name="Internet_20_link" text:visited-style-name="Visited_20_Internet_20_Link">foot-together-jump</text:a>. Two open <text:a xlink:type="simple" xlink:href="https://wiki.banburycross.org/doku.php?id=dances:fieldtown:figures:side-step" text:style-name="Internet_20_link" text:visited-style-name="Visited_20_Internet_20_Link">sidesteps</text:a>, two <text:a xlink:type="simple" xlink:href="https://wiki.banburycross.org/doku.php?id=dances:fieldtown:figures:beetle-crusher" text:style-name="Internet_20_link" text:visited-style-name="Visited_20_Internet_20_Link">"beetle crusher" capers (fore capers)</text:a>, two closed <text:a xlink:type="simple" xlink:href="https://wiki.banburycross.org/doku.php?id=dances:fieldtown:figures:side-step" text:style-name="Internet_20_link" text:visited-style-name="Visited_20_Internet_20_Link">side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
<text:span text:style-name="Strong_20_Emphasis">Figures:</text:span> foot in &amp; out, star, rounds, vortex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two <text:a xlink:type="simple" xlink:href="https://wiki.banburycross.org/doku.php?id=dances:fieldtown:figures:double-step" text:style-name="Internet_20_link" text:visited-style-name="Visited_20_Internet_20_Link">double steps</text:a> in a circle, spiraling in on the first and continuing around on the second to halfway around.  Two <text:a xlink:type="simple" xlink:href="https://wiki.banburycross.org/doku.php?id=dances:fieldtown:figures:hop-back" text:style-name="Internet_20_link" text:visited-style-name="Visited_20_Internet_20_Link">hop-backs</text:a> to expand the circle to its original size and <text:a xlink:type="simple" xlink:href="https://wiki.banburycross.org/doku.php?id=dances:fieldtown:figures:foot-together-jump" text:style-name="Internet_20_link" text:visited-style-name="Visited_20_Internet_20_Link">foot-together-jump</text:a>.  Two <text:a xlink:type="simple" xlink:href="https://wiki.banburycross.org/doku.php?id=dances:fieldtown:figures:side-step" text:style-name="Internet_20_link" text:visited-style-name="Visited_20_Internet_20_Link">open sidesteps</text:a> (right, then left), two <text:a xlink:type="simple" xlink:href="https://wiki.banburycross.org/doku.php?id=dances:fieldtown:figures:beetle-crusher" text:style-name="Internet_20_link" text:visited-style-name="Visited_20_Internet_20_Link">"beetle crusher" capers (fore capers)</text:a> moving in to a tight circle, two <text:a xlink:type="simple" xlink:href="https://wiki.banburycross.org/doku.php?id=dances:fieldtown:figures:side-step" text:style-name="Internet_20_link" text:visited-style-name="Visited_20_Internet_20_Link">closed sidesteps</text:a>, <text:a xlink:type="simple" xlink:href="https://wiki.banburycross.org/doku.php?id=dances:fieldtown:figures:galley" text:style-name="Internet_20_link" text:visited-style-name="Visited_20_Internet_20_Link">galley</text:a> back to larger circle,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foot_in_out_5"/><text:bookmark-start text:name="foot_in_out"/>Foot In &amp; Out<text:bookmark-end text:name="__RefHeading___foot_in_out_5"/><text:bookmark-end text:name="foot_in_out"/></text:h>
      <text:p text:style-name="Text_20_body">(Similar to foot up &amp; down.)</text:p>
      <text:p text:style-name="Text_20_body">Face in.  Two <text:a xlink:type="simple" xlink:href="https://wiki.banburycross.org/doku.php?id=dances:fieldtown:figures:double-step" text:style-name="Internet_20_link" text:visited-style-name="Visited_20_Internet_20_Link">double steps</text:a> toward the center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out.  Two <text:a xlink:type="simple" xlink:href="https://wiki.banburycross.org/doku.php?id=dances:fieldtown:figures:double-step" text:style-name="Internet_20_link" text:visited-style-name="Visited_20_Internet_20_Link">double steps</text:a> out from the center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½ way around to face in.</text:p>
      <text:h text:style-name="Heading_20_5" text:outline-level="5"><text:bookmark-start text:name="__RefHeading___star_6"/><text:bookmark-start text:name="star"/>Star<text:bookmark-end text:name="__RefHeading___star_6"/><text:bookmark-end text:name="star"/></text:h>
      <text:p text:style-name="Text_20_body">(Similar to half gyp.)</text:p>
      <text:p text:style-name="Text_20_body"><text:span text:style-name="Emphasis">This is the description for half gyp.  It needs editing.</text:span>
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rounds_7"/><text:bookmark-start text:name="rounds"/>Rounds<text:bookmark-end text:name="__RefHeading___rounds_7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vortex_8"/><text:bookmark-start text:name="vortex"/>Vortex<text:bookmark-end text:name="__RefHeading___vortex_8"/><text:bookmark-end text:name="vortex"/></text:h>
      <text:p text:style-name="Text_20_body">(Similar to back-to-back.)</text:p>
      <text:p text:style-name="Text_20_body"><text:span text:style-name="Emphasis">This is the description for back-to-back.  It needs editing.</text:span>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33:58</meta:creation-date>
    <dc:creator>Generated</dc:creator>
    <dc:date>2025-05-18T01::33:58</dc:date>
    <dc:language>en-US</dc:language>
    <meta:editing-cycles>1</meta:editing-cycles>
    <meta:editing-duration>PT0S</meta:editing-duration>
    <dc:title>dances:fieldtown:silverfudge</dc:title>
  </office:meta>
</office:document-meta>
</file>