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shooting-description"/>Tune:</text:span> <text:span text:style-name="Emphasis">When Johnny Comes Marching Home Again</text:span>, by Patrick Gilmore, 1863
<text:span text:style-name="Strong_20_Emphasis">Source:</text:span> adapted from the Duns Tew dance by Jeff Bigler / <text:a xlink:type="simple" xlink:href="https://www.redherringmorris.com" text:style-name="Internet_20_link" text:visited-style-name="Visited_20_Internet_20_Link">Red Herring Morris</text:a> (2001)
<text:span text:style-name="Strong_20_Emphasis">Chorus:</text:span> Masters dib butts-tips, “shoot.” Apprentices repeat. <text:a xlink:type="simple" xlink:href="https://wiki.banburycross.org/doku.php?id=dances:fieldtown:figures:half-hey" text:style-name="Internet_20_link" text:visited-style-name="Visited_20_Internet_20_Link">Half hey</text:a>. Then “hand-to-hand” clashes right hand high, then left hand high, then “baseball” clashes forehand-backhand-forehand.  <text:a xlink:type="simple" xlink:href="https://wiki.banburycross.org/doku.php?id=dances:fieldtown:figures:half-hey" text:style-name="Internet_20_link" text:visited-style-name="Visited_20_Internet_20_Link">Half hey</text:a>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07:29</meta:creation-date>
    <dc:creator>Generated</dc:creator>
    <dc:date>2025-04-02T22::07:29</dc:date>
    <dc:language>en-US</dc:language>
    <meta:editing-cycles>1</meta:editing-cycles>
    <meta:editing-duration>PT0S</meta:editing-duration>
    <dc:title>dances:fieldtown:shooting-description</dc:title>
  </office:meta>
</office:document-meta>
</file>