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rose"/><text:bookmark-start text:name="__RefHeading___the_rose_1"/><text:bookmark-start text:name="the_rose"/>The Rose<text:bookmark-end text:name="__RefHeading___the_rose_1"/><text:bookmark-end text:name="the_rose"/></text:h>
      <text:p text:style-name="Text_20_body"><text:span text:style-name="Strong_20_Emphasis">Tune:</text:span> <text:span text:style-name="Emphasis">The Rose</text:span> (traditional)
<text:span text:style-name="Strong_20_Emphasis">Source:</text:span> traditional
<text:span text:style-name="Strong_20_Emphasis">Chorus:</text:span> two <text:a xlink:type="simple" xlink:href="https://wiki.banburycross.org/doku.php?id=dances:fieldtown:figures:half-hey" text:style-name="Internet_20_link" text:visited-style-name="Visited_20_Internet_20_Link">half heys</text:a>, but with <text:a xlink:type="simple" xlink:href="https://wiki.banburycross.org/doku.php?id=dances:fieldtown:figures:galley" text:style-name="Internet_20_link" text:visited-style-name="Visited_20_Internet_20_Link">galleys</text:a> (in toward the center) at the end of each sequence instead of hop-backs.
<text:span text:style-name="Strong_20_Emphasis">Figures:</text:span> 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 &amp; all up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two <text:a xlink:type="simple" xlink:href="https://wiki.banburycross.org/doku.php?id=dances:fieldtown:figures:half-hey" text:style-name="Internet_20_link" text:visited-style-name="Visited_20_Internet_20_Link">half heys</text:a>, but with <text:a xlink:type="simple" xlink:href="https://wiki.banburycross.org/doku.php?id=dances:fieldtown:figures:galley" text:style-name="Internet_20_link" text:visited-style-name="Visited_20_Internet_20_Link">galleys</text:a> (in toward the center) at the end of each sequence instead of hop-back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rounds_6"/><text:bookmark-start text:name="rounds"/>Rounds<text:bookmark-end text:name="__RefHeading___rounds_6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rounds_with_beetle_crushers_7"/><text:bookmark-start text:name="rounds_with_beetle_crushers"/>Rounds with "Beetle Crushers"<text:bookmark-end text:name="__RefHeading___rounds_with_beetle_crushers_7"/><text:bookmark-end text:name="rounds_with_beetle_crushers"/></text:h>
      <text:p text:style-name="Text_20_body">Rounds as above, but using <text:a xlink:type="simple" xlink:href="https://wiki.banburycross.org/doku.php?id=dances:fieldtown:figures:beetle-crusher" text:style-name="Internet_20_link" text:visited-style-name="Visited_20_Internet_20_Link">"beetle crusher" capers</text:a> and a slow <text:a xlink:type="simple" xlink:href="https://wiki.banburycross.org/doku.php?id=dances:fieldtown:figures:galley" text:style-name="Internet_20_link" text:visited-style-name="Visited_20_Internet_20_Link">galley</text:a> at the end.</text:p>
      <text:h text:style-name="Heading_20_4" text:outline-level="4"><text:bookmark-start text:name="__RefHeading___rounds_with_upright_capers_8"/><text:bookmark-start text:name="rounds_with_upright_capers"/>Rounds with Upright Capers<text:bookmark-end text:name="__RefHeading___rounds_with_upright_capers_8"/><text:bookmark-end text:name="rounds_with_upright_capers"/></text:h>
      <text:p text:style-name="Text_20_body">Rounds as above, but using <text:a xlink:type="simple" xlink:href="https://wiki.banburycross.org/doku.php?id=dances:fieldtown:figures:upright-caper" text:style-name="Internet_20_link" text:visited-style-name="Visited_20_Internet_20_Link">upright capers</text:a> and a slow <text:a xlink:type="simple" xlink:href="https://wiki.banburycross.org/doku.php?id=dances:fieldtown:figures:galley" text:style-name="Internet_20_link" text:visited-style-name="Visited_20_Internet_20_Link">galley</text:a> at the end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0::06:57</meta:creation-date>
    <dc:creator>Generated</dc:creator>
    <dc:date>2025-04-02T20::06:57</dc:date>
    <dc:language>en-US</dc:language>
    <meta:editing-cycles>1</meta:editing-cycles>
    <meta:editing-duration>PT0S</meta:editing-duration>
    <dc:title>dances:fieldtown:rose</dc:title>
  </office:meta>
</office:document-meta>
</file>