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processional"/><text:bookmark-start text:name="__RefHeading___processional_1"/><text:bookmark-start text:name="processional"/>Processional<text:bookmark-end text:name="__RefHeading___processional_1"/><text:bookmark-end text:name="processional"/></text:h>
      <text:p text:style-name="Text_20_body"><text:span text:style-name="Strong_20_Emphasis">Tune:</text:span> <text:span text:style-name="Emphasis">Processional</text:span> (traditional)
<text:span text:style-name="Strong_20_Emphasis">Source:</text:span> traditional
<text:span text:style-name="Strong_20_Emphasis">Sequence:</text:span> 6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galley" text:style-name="Internet_20_link" text:visited-style-name="Visited_20_Internet_20_Link">galley</text:a>, <text:a xlink:type="simple" xlink:href="https://wiki.banburycross.org/doku.php?id=dances:fieldtown:figures:foot-together-jump" text:style-name="Internet_20_link" text:visited-style-name="Visited_20_Internet_20_Link">foot-together-jump</text:a>.  Repeat as many times as needed to get into position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e processional is a sequence of steps repeated while traveling from one place to another.  The entire sequence is repeated as many times as needed until the dancers are in place.</text:p>
      <text:h text:style-name="Heading_20_3" text:outline-level="3"><text:bookmark-start text:name="__RefHeading___version_1_3"/><text:bookmark-start text:name="version_1"/>Version #1<text:bookmark-end text:name="__RefHeading___version_1_3"/><text:bookmark-end text:name="version_1"/></text:h>
      <text:p text:style-name="Text_20_body">The sequence as Banbury Cross dances it is:</text:p>
      <text:p text:style-name="Text_20_body">Six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galley" text:style-name="Internet_20_link" text:visited-style-name="Visited_20_Internet_20_Link">galley</text:a>,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version_2_4"/><text:bookmark-start text:name="version_2"/>Version #2<text:bookmark-end text:name="__RefHeading___version_2_4"/><text:bookmark-end text:name="version_2"/></text:h>
      <text:p text:style-name="Text_20_body">The sequence in Lionel Bacon's <text:span text:style-name="Emphasis">A Handbook of Morris Dances</text:span> is:</text:p>
      <text:p text:style-name="Text_20_body">Two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galley" text:style-name="Internet_20_link" text:visited-style-name="Visited_20_Internet_20_Link">galley</text:a>, <text:a xlink:type="simple" xlink:href="https://wiki.banburycross.org/doku.php?id=dances:fieldtown:figures:foot-together-jump" text:style-name="Internet_20_link" text:visited-style-name="Visited_20_Internet_20_Link">foot-together-jump</text:a>.  Repeat.</text:p>
      <text:h text:style-name="Heading_20_3" text:outline-level="3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37:37</meta:creation-date>
    <dc:creator>Generated</dc:creator>
    <dc:date>2025-05-18T00::37:37</dc:date>
    <dc:language>en-US</dc:language>
    <meta:editing-cycles>1</meta:editing-cycles>
    <meta:editing-duration>PT0S</meta:editing-duration>
    <dc:title>dances:fieldtown:processional</dc:title>
  </office:meta>
</office:document-meta>
</file>