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pirates-description"/>Tune:</text:span> <text:span text:style-name="Emphasis">Theme from Pirates of the Caribbean</text:span>, by Klaus Badelt
<text:span text:style-name="Strong_20_Emphasis">Source:</text:span> Banbury Cross Morris (2011)
<text:span text:style-name="Strong_20_Emphasis">Chorus:</text:span> clashes, run around (see detailed description), two <text:a xlink:type="simple" xlink:href="https://wiki.banburycross.org/doku.php?id=dances:fieldtown:figures:half-hey" text:style-name="Internet_20_link" text:visited-style-name="Visited_20_Internet_20_Link">half heys</text:a>, “Musketeers”, “Swords”
<text:span text:style-name="Strong_20_Emphasis">Figures:</text:span> dance on,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 with “stab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08:23</meta:creation-date>
    <dc:creator>Generated</dc:creator>
    <dc:date>2025-05-18T04::08:23</dc:date>
    <dc:language>en-US</dc:language>
    <meta:editing-cycles>1</meta:editing-cycles>
    <meta:editing-duration>PT0S</meta:editing-duration>
    <dc:title>dances:fieldtown:pirates-description</dc:title>
  </office:meta>
</office:document-meta>
</file>