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pirates"/><text:bookmark-start text:name="__RefHeading___pirates_1"/><text:bookmark-start text:name="pirates"/>Pirates<text:bookmark-end text:name="__RefHeading___pirates_1"/><text:bookmark-end text:name="pirates"/></text:h>
      <text:p text:style-name="Text_20_body"><text:span text:style-name="Strong_20_Emphasis">Tune:</text:span> <text:span text:style-name="Emphasis">Theme from Pirates of the Caribbean</text:span>, by Klaus Badelt
<text:span text:style-name="Strong_20_Emphasis">Source:</text:span> Banbury Cross Morris (2011)
<text:span text:style-name="Strong_20_Emphasis">Chorus:</text:span> clashes, run around (see detailed description), two <text:a xlink:type="simple" xlink:href="https://wiki.banburycross.org/doku.php?id=dances:fieldtown:figures:half-hey" text:style-name="Internet_20_link" text:visited-style-name="Visited_20_Internet_20_Link">half heys</text:a>, “Musketeers”, “Swords”
<text:span text:style-name="Strong_20_Emphasis">Figures:</text:span> dance on, , , , ,  with “stab”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dance was written by Banbury Cross Morris in 2011. 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Strong_20_Emphasis">Chorus #1:</text:span> Beats 1-4: dancers clash low (backhand)-high (forehand)-low-high. Beats 5-7: first corners run halfway around to their corner's place while the other dancers clash low-high-low on a diagonal. Then all clash across on beat #8. Two half heys.
“Musketeers” clashes:</text:p>
      <text:p text:style-name="Text_20_body">First corners step in &amp; clash high (forehand)-low (backhand) while middles step out and clash high-low with 2<text:span text:style-name="sup">nd</text:span> corners.  1<text:span text:style-name="sup">st</text:span> corners return to position.2<text:span text:style-name="sup">nd</text:span> corners step in in clash high-low while middles clash high-low with 1<text:span text:style-name="sup">st</text:span> corners.  2<text:span text:style-name="sup">nd</text:span> corners return to position.All dancers clash across high-low-high (forehand)-high (backhand)“Swords”:</text:p>
      <text:p text:style-name="Text_20_body">First corners toss (shouting “Sword!”) while middles step out and clash high-low with 2<text:span text:style-name="sup">nd</text:span> corners.  1<text:span text:style-name="sup">st</text:span> corners return to position.2<text:span text:style-name="sup">nd</text:span> corners toss (shouting “Sword!”) while middles clash high-low with 1<text:span text:style-name="sup">st</text:span> corners.  2<text:span text:style-name="sup">nd</text:span> corners return to position.Middles toss (shouting “Sword!”) while tops &amp; bottoms clash across high-lowAll clash across high (forehand)-high (backhand).<text:span text:style-name="Strong_20_Emphasis">Chorus #2:</text:span> Same as Chorus #1 except that 2<text:span text:style-name="sup">nd</text:span> corners run around instead of 1<text:span text:style-name="sup">st</text:span> corners.</text:p>
      <text:p text:style-name="Text_20_body"><text:span text:style-name="Strong_20_Emphasis">Chorus #3:</text:span> Same as Chorus #1 except that middles run around instead of 1<text:span text:style-name="sup">st</text:span> corners.  Instead of clashing diagonally, tops clash with bottoms while middles are running around.</text:p>
      <text:p text:style-name="Text_20_body"><text:span text:style-name="Strong_20_Emphasis">Chorus #4:</text:span> “Birdcage”.  Tops &amp; bottoms run halfway around the set clockwise while middles do a whole gyp counter-clockwise, clashing aggressively backhand-forehand-backhand-forehand.  Then two <text:a xlink:type="simple" xlink:href="https://wiki.banburycross.org/doku.php?id=dances:fieldtown:figures:half-hey" text:style-name="Internet_20_link" text:visited-style-name="Visited_20_Internet_20_Link">half heys</text:a>, “Musketeers” and “Swords” as above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dance_on_5"/><text:bookmark-start text:name="dance_on"/>Dance On<text:bookmark-end text:name="__RefHeading___dance_on_5"/><text:bookmark-end text:name="dance_on"/></text:h>
      <text:p text:style-name="Text_20_body">Dancer #6 wanders on looking wary.  Dancers #1-5 each run in from the corner opposite their position, screaming and clashing aggressively with #6 as they pass, ending up in their positions.  When all dancers are in position, the dancers shout in unison, “Drink up, me hardies, yo ho!” and all clash with #6's stick.</text:p>
      <text:h text:style-name="Heading_20_5" text:outline-level="5"><text:bookmark-start text:name="__RefHeading___once_to_yourself_6"/><text:bookmark-start text:name="once_to_yourself"/>Once to Yourself<text:bookmark-end text:name="__RefHeading___once_to_yourself_6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5" text:outline-level="5"><text:bookmark-start text:name="__RefHeading___foot_up_down_7"/><text:bookmark-start text:name="foot_up_down"/>Foot Up &amp; Down<text:bookmark-end text:name="__RefHeading___foot_up_down_7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5" text:outline-level="5"><text:bookmark-start text:name="__RefHeading___half_gyp_8"/><text:bookmark-start text:name="half_gyp"/>Half Gyp<text:bookmark-end text:name="__RefHeading___half_gyp_8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5" text:outline-level="5"><text:bookmark-start text:name="__RefHeading___back-to-back_9"/><text:bookmark-start text:name="back-to-back"/>Back-to-Back<text:bookmark-end text:name="__RefHeading___back-to-back_9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5" text:outline-level="5"><text:bookmark-start text:name="__RefHeading___rounds_10"/><text:bookmark-start text:name="rounds"/>Rounds<text:bookmark-end text:name="__RefHeading___rounds_10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p text:style-name="Text_20_body">On the third beat of the second double step, dancers “stab” their stick like a sword, aiming for just behind their corner's back.</text:p>
      <text:h text:style-name="Heading_20_3" text:outline-level="3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1::15:50</meta:creation-date>
    <dc:creator>Generated</dc:creator>
    <dc:date>2025-05-18T01::15:50</dc:date>
    <dc:language>en-US</dc:language>
    <meta:editing-cycles>1</meta:editing-cycles>
    <meta:editing-duration>PT0S</meta:editing-duration>
    <dc:title>dances:fieldtown:pirates</dc:title>
  </office:meta>
</office:document-meta>
</file>