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pinwheels-description"/>Tune:</text:span> <text:span text:style-name="Emphasis">Fire</text:span> by Conifer Gilbert (2020)
<text:span text:style-name="Strong_20_Emphasis">Source:</text:span> Jeff Bigler, Finn Donnelly, Ash Gast, Conifer Gilbert, Kai Henning, Rachel Nicholson / Banbury Cross Morris (2021)
<text:span text:style-name="Strong_20_Emphasis">Equipment:</text:span> Linked Hankie &amp; Stick (yes, really)
<text:span text:style-name="Strong_20_Emphasis">Chorus:</text:span> partners clash (turning clockwise to face) &amp; cross.  Two pinwheels (counterclockwise), partners clash (turning clockwise to face) &amp; cross.  <text:a xlink:type="simple" xlink:href="https://wiki.banburycross.org/doku.php?id=dances:fieldtown:figures:half-hey" text:style-name="Internet_20_link" text:visited-style-name="Visited_20_Internet_20_Link">Half-hey</text:a>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 &amp; all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25:18</meta:creation-date>
    <dc:creator>Generated</dc:creator>
    <dc:date>2025-05-18T01::25:18</dc:date>
    <dc:language>en-US</dc:language>
    <meta:editing-cycles>1</meta:editing-cycles>
    <meta:editing-duration>PT0S</meta:editing-duration>
    <dc:title>dances:fieldtown:pinwheels-description</dc:title>
  </office:meta>
</office:document-meta>
</file>