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ces:fieldtown:nyxs-cross-tune"/>At first we used Morrison's Jig for this dance, but we found that Swallowtail is easier to double step to.</text:p>
      <text:p text:style-name="Text_20_body">Note that a danceable pace is <text:span text:style-name="Emphasis"><text:span text:style-name="Strong_20_Emphasis">much</text:span></text:span> slower than the jig is played in sessions or for rapper sword dan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15:21</meta:creation-date>
    <dc:creator>Generated</dc:creator>
    <dc:date>2025-05-18T05::15:21</dc:date>
    <dc:language>en-US</dc:language>
    <meta:editing-cycles>1</meta:editing-cycles>
    <meta:editing-duration>PT0S</meta:editing-duration>
    <dc:title>dances:fieldtown:nyxs-cross-tune</dc:title>
  </office:meta>
</office:document-meta>
</file>