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nyxs-cross"/><text:bookmark-start text:name="__RefHeading___nyx_s_cross_1"/><text:bookmark-start text:name="nyx_s_cross"/>Nyx's Cross<text:bookmark-end text:name="__RefHeading___nyx_s_cross_1"/><text:bookmark-end text:name="nyx_s_cross"/></text:h>
      <text:p text:style-name="Text_20_body"><text:span text:style-name="Strong_20_Emphasis">Tune:</text:span> <text:span text:style-name="Emphasis">Swallowtail Jig</text:span> (traditional)
<text:span text:style-name="Strong_20_Emphasis">Source:</text:span> Nyx Bigler / Banbury Cross Morris &amp; Sword
<text:span text:style-name="Strong_20_Emphasis">Chorus:</text:span> Corners each in turn come into the center &amp; dance around each other clashing F-B-F-B, then loop around.  (Clashes are 1<text:span text:style-name="sup">st</text:span> corners, 2<text:span text:style-name="sup">nd</text:span>, 3<text:span text:style-name="sup">rd</text:span>, 1<text:span text:style-name="sup">st</text:span>, 2<text:span text:style-name="sup">nd</text:span>, 3<text:span text:style-name="sup">rd</text:span>.)  Then <text:a xlink:type="simple" xlink:href="https://wiki.banburycross.org/doku.php?id=dances:fieldtown:figures:half-hey" text:style-name="Internet_20_link" text:visited-style-name="Visited_20_Internet_20_Link">half hey</text:a>.  (Chorus does not repeat; second &amp; fourth figures &amp; choruses are done from inverted positions.)
<text:span text:style-name="Strong_20_Emphasis">Sequence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<text:span text:style-name="Emphasis">Chorus</text:span>:  Beats #1-4: First corners approach and clash F-B-F-B (forehand-backhand-forehand-backhand) as they move around each other while 2<text:span text:style-name="sup">nd</text:span> &amp; 3<text:span text:style-name="sup">rd</text:span> corners loop around.  (Movement is marching, though <text:a xlink:type="simple" xlink:href="https://wiki.banburycross.org/doku.php?id=dances:fieldtown:figures:double-step" text:style-name="Internet_20_link" text:visited-style-name="Visited_20_Internet_20_Link">double steps</text:a> could be substituted.)
Beats #5-8: second corners have finished a small loop and clash F-B-F-B as they pass while 1<text:span text:style-name="sup">st</text:span> &amp; 3<text:span text:style-name="sup">rd</text:span> corners loop around.
Beats #9-12: third corners (middles) have finished looping and clash F-B-F-B as they pass while 1<text:span text:style-name="sup">st</text:span> &amp; 2<text:span text:style-name="sup">nd</text:span> corners loop around.
Beats 13-24: repeat the entire sequence.
Beats 25-32: <text:a xlink:type="simple" xlink:href="https://wiki.banburycross.org/doku.php?id=dances:fieldtown:figures:half-hey" text:style-name="Internet_20_link" text:visited-style-name="Visited_20_Internet_20_Link">half hey</text:a>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once_to_yourself_5"/><text:bookmark-start text:name="once_to_yourself"/>Once to Yourself<text:bookmark-end text:name="__RefHeading___once_to_yourself_5"/><text:bookmark-end text:name="once_to_yourself"/></text:h>
      <text:p text:style-name="Text_20_body"><text:span text:style-name="Emphasis">Hankie dances</text:span>:  stand in position, trying not to look stupid.  Five beats before the end of the tune, bring the hankies up to chest-level and rise onto your toes.  Then two <text:a xlink:type="simple" xlink:href="https://wiki.banburycross.org/doku.php?id=dances:fieldtown:figures:hop-back" text:style-name="Internet_20_link" text:visited-style-name="Visited_20_Internet_20_Link">hop backs</text:a> and a <text:a xlink:type="simple" xlink:href="https://wiki.banburycross.org/doku.php?id=dances:fieldtown:figures:foot-together-jump" text:style-name="Internet_20_link" text:visited-style-name="Visited_20_Internet_20_Link">foot-together-jump</text:a>.
<text:span text:style-name="Emphasis">Stick dances</text:span>:  stand in position, trying not to look stupid.  Two beats before the end of the tune, do a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foot_up_down_6"/><text:bookmark-start text:name="foot_up_down"/>Foot Up &amp; Down<text:bookmark-end text:name="__RefHeading___foot_up_down_6"/><text:bookmark-end text:name="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¾ of the way around to face across.</text:p>
      <text:h text:style-name="Heading_20_4" text:outline-level="4"><text:bookmark-start text:name="__RefHeading___half_gyp_7"/><text:bookmark-start text:name="half_gyp"/>Half Gyp<text:bookmark-end text:name="__RefHeading___half_gyp_7"/><text:bookmark-end text:name="half_gyp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right foot<text:note text:id="ftn1" text:note-class="footnote"><text:note-citation text:label="2)">2)</text:note-citation><text:note-body><text:p text:style-name="Text_20_body">this will again be the <text:span text:style-name="Emphasis">outside</text:span> foot as you pass</text:p></text:note-body></text:note> and passing by the lef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back-to-back_8"/><text:bookmark-start text:name="back-to-back"/>Back-to-Back<text:bookmark-end text:name="__RefHeading___back-to-back_8"/><text:bookmark-end text:name="back-to-back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left shoulder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right shoulder.  <text:a xlink:type="simple" xlink:href="https://wiki.banburycross.org/doku.php?id=dances:fieldtown:figures:foot-together-jump" text:style-name="Internet_20_link" text:visited-style-name="Visited_20_Internet_20_Link">Foot-together-jump.</text:a></text:p>
      <text:h text:style-name="Heading_20_4" text:outline-level="4"><text:bookmark-start text:name="__RefHeading___rounds_9"/><text:bookmark-start text:name="rounds"/>Rounds<text:bookmark-end text:name="__RefHeading___rounds_9"/><text:bookmark-end text:name="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corner's place (halfway around the circle).  <text:a xlink:type="simple" xlink:href="https://wiki.banburycross.org/doku.php?id=dances:fieldtown:figures:foot-together-jump" text:style-name="Internet_20_link" text:visited-style-name="Visited_20_Internet_20_Link">Foot-together-jump</text:a>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original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3" text:outline-level="3"><text:bookmark-start text:name="__RefHeading___tune_10"/><text:bookmark-start text:name="tune"/>Tune<text:bookmark-end text:name="__RefHeading___tune_10"/><text:bookmark-end text:name="tune"/></text:h>
      <text:p text:style-name="Text_20_body">At first we used Morrison's Jig for this dance, but we found that Swallowtail is easier to double step to.</text:p>
      <text:p text:style-name="Text_20_body">Note that a danceable pace is <text:span text:style-name="Emphasis"><text:span text:style-name="Strong_20_Emphasis">much</text:span></text:span> slower than the jig is played in sessions or for rapper sword dan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1::58:24</meta:creation-date>
    <dc:creator>Generated</dc:creator>
    <dc:date>2025-05-18T01::58:24</dc:date>
    <dc:language>en-US</dc:language>
    <meta:editing-cycles>1</meta:editing-cycles>
    <meta:editing-duration>PT0S</meta:editing-duration>
    <dc:title>dances:fieldtown:nyxs-cross</dc:title>
  </office:meta>
</office:document-meta>
</file>