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nine-mens-morris"/><text:bookmark-start text:name="__RefHeading___nine_men_s_morris_1"/><text:bookmark-start text:name="nine_men_s_morris"/>Nine Men's Morris<text:bookmark-end text:name="__RefHeading___nine_men_s_morris_1"/><text:bookmark-end text:name="nine_men_s_morris"/></text:h>
      <text:p text:style-name="Text_20_body">This dance has never been in Banbury Cross's repertoire, but may be someday.</text:p>
      <text:p text:style-name="Text_20_body"><text:span text:style-name="Strong_20_Emphasis">Tune:</text:span> <text:span text:style-name="Emphasis">Nine Men's Morris</text:span>
<text:span text:style-name="Strong_20_Emphasis">Source:</text:span> <text:a xlink:type="simple" xlink:href="https://greatwesternmorris.org.uk/dance-clips/351-nine-men-s-morris/433-nine-mens-morris" text:style-name="Internet_20_link" text:visited-style-name="Visited_20_Internet_20_Link">Nine Men's Morris</text:a> by Great Western Morris
<text:span text:style-name="Strong_20_Emphasis">Chorus:</text:span> <text:a xlink:type="simple" xlink:href="https://wiki.banburycross.org/doku.php?id=dances:fieldtown:figures:side-step" text:style-name="Internet_20_link" text:visited-style-name="Visited_20_Internet_20_Link">closed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closed side step</text:a> left, <text:a xlink:type="simple" xlink:href="https://wiki.banburycross.org/doku.php?id=dances:fieldtown:figures:foot-together-jump" text:style-name="Internet_20_link" text:visited-style-name="Visited_20_Internet_20_Link">foot-together-jump</text:a>.  Back dancers leapfrog over middles, then tops on <text:a xlink:type="simple" xlink:href="https://wiki.banburycross.org/doku.php?id=dances:fieldtown:figures:upright-caper" text:style-name="Internet_20_link" text:visited-style-name="Visited_20_Internet_20_Link">upright capers</text:a>.  <text:a xlink:type="simple" xlink:href="https://wiki.banburycross.org/doku.php?id=dances:fieldtown:figures:hop-back" text:style-name="Internet_20_link" text:visited-style-name="Visited_20_Internet_20_Link">Hop backs</text:a> &amp; <text:a xlink:type="simple" xlink:href="https://wiki.banburycross.org/doku.php?id=dances:fieldtown:figures:foot-together-jump" text:style-name="Internet_20_link" text:visited-style-name="Visited_20_Internet_20_Link">foot-together jump</text:a>.
<text:span text:style-name="Strong_20_Emphasis">Sequence:</text:span> , , hey, cross-over, rounds &amp; lift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is a dance for nine dancers, in a 3×3 set.  It was written by Great Western Morris.  Refer to their <text:a xlink:type="simple" xlink:href="https://greatwesternmorris.org.uk/about-us-2/298-dance-notes/311-nine-mens-morrisdance notes" text:style-name="Internet_20_link" text:visited-style-name="Visited_20_Internet_20_Link">https://greatwesternmorris.org.uk/about-us-2/298-dance-notes/311-nine-mens-morrisdance notes</text:a> for the definitive version.  This page describes the dance as performed by Banbury Cros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All face up.  <text:a xlink:type="simple" xlink:href="https://wiki.banburycross.org/doku.php?id=dances:fieldtown:figures:side-step" text:style-name="Internet_20_link" text:visited-style-name="Visited_20_Internet_20_Link">Closed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closed side step</text:a> left, <text:a xlink:type="simple" xlink:href="https://wiki.banburycross.org/doku.php?id=dances:fieldtown:figures:foot-together-jump" text:style-name="Internet_20_link" text:visited-style-name="Visited_20_Internet_20_Link">foot-together-jump</text:a>.  Dancers #5 &amp; #6 leapfrog over #3 &amp; #4 (on <text:a xlink:type="simple" xlink:href="https://wiki.banburycross.org/doku.php?id=dances:fieldtown:figures:upright-caper" text:style-name="Internet_20_link" text:visited-style-name="Visited_20_Internet_20_Link">upright capers</text:a>), then over #1 &amp; #2.  <text:a xlink:type="simple" xlink:href="https://wiki.banburycross.org/doku.php?id=dances:fieldtown:figures:hop-back" text:style-name="Internet_20_link" text:visited-style-name="Visited_20_Internet_20_Link">Hop backs</text:a>,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Note that Great Western shortens the tune and the dancers do leapfrogs on two beats.  Banbury uses the longer version of the tune (as written) and the dancers leapfrog on <text:a xlink:type="simple" xlink:href="https://wiki.banburycross.org/doku.php?id=dances:fieldtown:figures:upright-caper" text:style-name="Internet_20_link" text:visited-style-name="Visited_20_Internet_20_Link">upright capers</text:a>, as in other leapfrogging danc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p text:style-name="Text_20_body">Because there are three lines, all dancers <text:a xlink:type="simple" xlink:href="https://wiki.banburycross.org/doku.php?id=dances:fieldtown:figures:galley" text:style-name="Internet_20_link" text:visited-style-name="Visited_20_Internet_20_Link">galley</text:a> left both times.</text:p>
      <text:h text:style-name="Heading_20_4" text:outline-level="4"><text:bookmark-start text:name="__RefHeading___hey_7"/><text:bookmark-start text:name="hey"/>Hey<text:bookmark-end text:name="__RefHeading___hey_7"/><text:bookmark-end text:name="hey"/></text:h>
      <text:p text:style-name="Text_20_body">This figure is double-length, so the A music happens twice.</text:p>
      <text:p text:style-name="Text_20_body">Four <text:a xlink:type="simple" xlink:href="https://wiki.banburycross.org/doku.php?id=dances:fieldtown:figures:half-hey" text:style-name="Internet_20_link" text:visited-style-name="Visited_20_Internet_20_Link">half heys</text:a>, alternating between up &amp; down and side-to-side. </text:p>
      <text:h text:style-name="Heading_20_4" text:outline-level="4"><text:bookmark-start text:name="__RefHeading___cross-over_8"/><text:bookmark-start text:name="cross-over"/>Cross-Over<text:bookmark-end text:name="__RefHeading___cross-over_8"/><text:bookmark-end text:name="cross-over"/></text:h>
      <text:p text:style-name="Text_20_body">This figure is also double-length, so the A music happens twice.</text:p>
      <text:p text:style-name="Text_20_body">Sequence:  one <text:a xlink:type="simple" xlink:href="https://wiki.banburycross.org/doku.php?id=dances:fieldtown:figures:double-step" text:style-name="Internet_20_link" text:visited-style-name="Visited_20_Internet_20_Link">double step</text:a> in place.  One <text:a xlink:type="simple" xlink:href="https://wiki.banburycross.org/doku.php?id=dances:fieldtown:figures:double-step" text:style-name="Internet_20_link" text:visited-style-name="Visited_20_Internet_20_Link">double step</text:a> to cross to your corner's place (passing right shoulders with the person in the center).  <text:a xlink:type="simple" xlink:href="https://wiki.banburycross.org/doku.php?id=dances:fieldtown:figures:hop-back" text:style-name="Internet_20_link" text:visited-style-name="Visited_20_Internet_20_Link">Hop backs</text:a> &amp;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The sequence happens four times, alternating corners, middles, corners, middles.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The eight outside dancers do rounds surrounding the dancer in the center.</text:p>
      <text:p text:style-name="Text_20_body">The left line and top middle go straight into rounds.  The right line and back do a “hard turn” by spinning over their right shoulder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dancer in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spi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</text:p>
      <text:p text:style-name="Text_20_body">At the end, the middles on all four sides do four <text:a xlink:type="simple" xlink:href="https://wiki.banburycross.org/doku.php?id=dances:fieldtown:figures:plain-caper" text:style-name="Internet_20_link" text:visited-style-name="Visited_20_Internet_20_Link">plain capers</text:a> facing up.  The corners do two <text:a xlink:type="simple" xlink:href="https://wiki.banburycross.org/doku.php?id=dances:fieldtown:figures:plain-caper" text:style-name="Internet_20_link" text:visited-style-name="Visited_20_Internet_20_Link">plain capers</text:a> to get to the person in the center and lift the center dancer in the air on the last beat of the dance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1::26:33</meta:creation-date>
    <dc:creator>Generated</dc:creator>
    <dc:date>2025-04-03T01::26:33</dc:date>
    <dc:language>en-US</dc:language>
    <meta:editing-cycles>1</meta:editing-cycles>
    <meta:editing-duration>PT0S</meta:editing-duration>
    <dc:title>dances:fieldtown:nine-mens-morris</dc:title>
  </office:meta>
</office:document-meta>
</file>