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fieldtown:lass-of-richmond-hill-description"/>Tune:</text:span> <text:span text:style-name="Emphasis"><text:a xlink:type="simple" xlink:href="https://en.wikipedia.org/wiki/The_Lass_of_Richmond_Hill" text:style-name="Internet_20_link" text:visited-style-name="Visited_20_Internet_20_Link">The Lass of Richmond Hill</text:a></text:span>, by James Hook
<text:span text:style-name="Strong_20_Emphasis">Source:</text:span> adapted from the Longborough dance <text:a xlink:type="simple" xlink:href="https://morrisdancing.fandom.com/wiki/Lass_of_Richmond_Hill" text:style-name="Internet_20_link" text:visited-style-name="Visited_20_Internet_20_Link">Lass of Richmond Hill</text:a> by Martin Johnson of the <text:a xlink:type="simple" xlink:href="http://www.hammersmithmorris.org.uk/" text:style-name="Internet_20_link" text:visited-style-name="Visited_20_Internet_20_Link">Hammersmith Morris Men</text:a> (1970)
<text:span text:style-name="Strong_20_Emphasis">Chorus #1:</text:span> <text:a xlink:type="simple" xlink:href="https://wiki.banburycross.org/doku.php?id=dances:fieldtown:figures:side-step" text:style-name="Internet_20_link" text:visited-style-name="Visited_20_Internet_20_Link">open side steps</text:a> out, then in; <text:a xlink:type="simple" xlink:href="https://wiki.banburycross.org/doku.php?id=dances:fieldtown:figures:galley" text:style-name="Internet_20_link" text:visited-style-name="Visited_20_Internet_20_Link">galley</text:a> out, then in; process on <text:a xlink:type="simple" xlink:href="https://wiki.banburycross.org/doku.php?id=dances:fieldtown:figures:double-step" text:style-name="Internet_20_link" text:visited-style-name="Visited_20_Internet_20_Link">double steps</text:a>
<text:span text:style-name="Strong_20_Emphasis">Chorus #2:</text:span> <text:a xlink:type="simple" xlink:href="https://wiki.banburycross.org/doku.php?id=dances:fieldtown:figures:side-step" text:style-name="Internet_20_link" text:visited-style-name="Visited_20_Internet_20_Link">open side steps</text:a> out, then in; <text:a xlink:type="simple" xlink:href="https://wiki.banburycross.org/doku.php?id=dances:fieldtown:figures:galley" text:style-name="Internet_20_link" text:visited-style-name="Visited_20_Internet_20_Link">galley</text:a> out, then in; process on <text:a xlink:type="simple" xlink:href="https://wiki.banburycross.org/doku.php?id=dances:fieldtown:figures:plain-caper" text:style-name="Internet_20_link" text:visited-style-name="Visited_20_Internet_20_Link">plain capers</text:a>
<text:span text:style-name="Strong_20_Emphasis">Chorus #3:</text:span> <text:a xlink:type="simple" xlink:href="https://wiki.banburycross.org/doku.php?id=dances:fieldtown:figures:side-step" text:style-name="Internet_20_link" text:visited-style-name="Visited_20_Internet_20_Link">open side steps</text:a> out, then in; <text:a xlink:type="simple" xlink:href="https://wiki.banburycross.org/doku.php?id=dances:fieldtown:figures:galley" text:style-name="Internet_20_link" text:visited-style-name="Visited_20_Internet_20_Link">galley</text:a> out, then in; process on <text:a xlink:type="simple" xlink:href="https://wiki.banburycross.org/doku.php?id=dances:fieldtown:figures:beetle-crusher" text:style-name="Internet_20_link" text:visited-style-name="Visited_20_Internet_20_Link">"beetle crushers"</text:a>
<text:span text:style-name="Strong_20_Emphasis">Chorus #4:</text:span> <text:a xlink:type="simple" xlink:href="https://wiki.banburycross.org/doku.php?id=dances:fieldtown:figures:side-step" text:style-name="Internet_20_link" text:visited-style-name="Visited_20_Internet_20_Link">open side steps</text:a> out, then in; <text:a xlink:type="simple" xlink:href="https://wiki.banburycross.org/doku.php?id=dances:fieldtown:figures:galley" text:style-name="Internet_20_link" text:visited-style-name="Visited_20_Internet_20_Link">galley</text:a> out, then in; leapfrogs (<text:a xlink:type="simple" xlink:href="https://wiki.banburycross.org/doku.php?id=dances:fieldtown:figures:upright-caper" text:style-name="Internet_20_link" text:visited-style-name="Visited_20_Internet_20_Link">upright capers</text:a>)
<text:span text:style-name="Strong_20_Emphasis">Figures:</text:span> <text:a xlink:type="simple" xlink:href="https://wiki.banburycross.org/doku.php?id=dances:fieldtown:figures:once-to-yourself" text:style-name="Internet_20_link" text:visited-style-name="Visited_20_Internet_20_Link">once to yourself</text:a>, <text:a xlink:type="simple" xlink:href="https://wiki.banburycross.org/doku.php?id=dances:fieldtown:figures:foot-up" text:style-name="Internet_20_link" text:visited-style-name="Visited_20_Internet_20_Link">foot up &amp; down</text:a>, <text:a xlink:type="simple" xlink:href="https://wiki.banburycross.org/doku.php?id=dances:fieldtown:figures:half-gyp" text:style-name="Internet_20_link" text:visited-style-name="Visited_20_Internet_20_Link">half gyp</text:a>, <text:a xlink:type="simple" xlink:href="https://wiki.banburycross.org/doku.php?id=dances:fieldtown:figures:back-to-back" text:style-name="Internet_20_link" text:visited-style-name="Visited_20_Internet_20_Link">back-to-back</text:a>, <text:a xlink:type="simple" xlink:href="https://wiki.banburycross.org/doku.php?id=dances:fieldtown:figures:rounds" text:style-name="Internet_20_link" text:visited-style-name="Visited_20_Internet_20_Link">round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2::24:59</meta:creation-date>
    <dc:creator>Generated</dc:creator>
    <dc:date>2025-05-18T02::24:59</dc:date>
    <dc:language>en-US</dc:language>
    <meta:editing-cycles>1</meta:editing-cycles>
    <meta:editing-duration>PT0S</meta:editing-duration>
    <dc:title>dances:fieldtown:lass-of-richmond-hill-description</dc:title>
  </office:meta>
</office:document-meta>
</file>