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fieldtown:jockey-to-the-fair-description"/>This dance has never been in Banbury Cross's repertoire, but may be someday.</text:p>
      <text:p text:style-name="Text_20_body"><text:span text:style-name="Strong_20_Emphasis">Tune:</text:span> <text:span text:style-name="Emphasis">Jockey to the Fair</text:span> (traditional)
<text:span text:style-name="Strong_20_Emphasis">Source:</text:span> Paul Handford / <text:a xlink:type="simple" xlink:href="http://tvimorris.com/" text:style-name="Internet_20_link" text:visited-style-name="Visited_20_Internet_20_Link">Thames Valley International Morris</text:a>
<text:span text:style-name="Strong_20_Emphasis">Chorus #1:</text:span> Each corner in turn: <text:a xlink:type="simple" xlink:href="https://wiki.banburycross.org/doku.php?id=dances:fieldtown:figures:side-step" text:style-name="Internet_20_link" text:visited-style-name="Visited_20_Internet_20_Link">closed side step</text:a> right, <text:a xlink:type="simple" xlink:href="https://wiki.banburycross.org/doku.php?id=dances:fieldtown:figures:double-step" text:style-name="Internet_20_link" text:visited-style-name="Visited_20_Internet_20_Link">double step</text:a>, <text:a xlink:type="simple" xlink:href="https://wiki.banburycross.org/doku.php?id=dances:fieldtown:figures:side-step" text:style-name="Internet_20_link" text:visited-style-name="Visited_20_Internet_20_Link">closed side step</text:a> <text:a xlink:type="simple" xlink:href="https://wiki.banburycross.org/doku.php?id=dances:fieldtown:figures:foot-together-jump" text:style-name="Internet_20_link" text:visited-style-name="Visited_20_Internet_20_Link">foot-together-jump</text:a>.  Corners pass on 2 <text:a xlink:type="simple" xlink:href="https://wiki.banburycross.org/doku.php?id=dances:fieldtown:figures:double-step" text:style-name="Internet_20_link" text:visited-style-name="Visited_20_Internet_20_Link">double steps</text:a>, 4 <text:a xlink:type="simple" xlink:href="https://wiki.banburycross.org/doku.php?id=dances:fieldtown:figures:plain-caper" text:style-name="Internet_20_link" text:visited-style-name="Visited_20_Internet_20_Link">plain capers</text:a>, 2 shows, <text:a xlink:type="simple" xlink:href="https://wiki.banburycross.org/doku.php?id=dances:fieldtown:figures:hop-back" text:style-name="Internet_20_link" text:visited-style-name="Visited_20_Internet_20_Link">hop backs</text:a>, <text:a xlink:type="simple" xlink:href="https://wiki.banburycross.org/doku.php?id=dances:fieldtown:figures:foot-together-jump" text:style-name="Internet_20_link" text:visited-style-name="Visited_20_Internet_20_Link">foot-together-jump</text:a>.
<text:span text:style-name="Strong_20_Emphasis">Chorus #2:</text:span> Same as chorus #1, but with <text:a xlink:type="simple" xlink:href="https://wiki.banburycross.org/doku.php?id=dances:fieldtown:figures:plain-caper" text:style-name="Internet_20_link" text:visited-style-name="Visited_20_Internet_20_Link">plain capers</text:a> in place of shows.
<text:span text:style-name="Strong_20_Emphasis">Chorus #3:</text:span> Same as chorus #1, but with <text:a xlink:type="simple" xlink:href="https://wiki.banburycross.org/doku.php?id=dances:fieldtown:figures:beetle-crusher" text:style-name="Internet_20_link" text:visited-style-name="Visited_20_Internet_20_Link">"beetle crusher" capers</text:a> in place of shows.
<text:span text:style-name="Strong_20_Emphasis">Chorus #4:</text:span> Same as chorus #1, but with <text:a xlink:type="simple" xlink:href="https://wiki.banburycross.org/doku.php?id=dances:fieldtown:figures:upright-caper" text:style-name="Internet_20_link" text:visited-style-name="Visited_20_Internet_20_Link">upright capers</text:a> in place of shows.  All in at the end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-long" text:style-name="Internet_20_link" text:visited-style-name="Visited_20_Internet_20_Link">long foot up &amp; down</text:a>, <text:a xlink:type="simple" xlink:href="https://wiki.banburycross.org/doku.php?id=dances:fieldtown:figures:half-gyp-long" text:style-name="Internet_20_link" text:visited-style-name="Visited_20_Internet_20_Link">long half gyp</text:a>, <text:a xlink:type="simple" xlink:href="https://wiki.banburycross.org/doku.php?id=dances:fieldtown:figures:back-to-back-long" text:style-name="Internet_20_link" text:visited-style-name="Visited_20_Internet_20_Link">long back-to-back</text:a>, <text:a xlink:type="simple" xlink:href="https://wiki.banburycross.org/doku.php?id=dances:fieldtown:figures:rounds-long" text:style-name="Internet_20_link" text:visited-style-name="Visited_20_Internet_20_Link">long 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3::14:40</meta:creation-date>
    <dc:creator>Generated</dc:creator>
    <dc:date>2025-04-02T23::14:40</dc:date>
    <dc:language>en-US</dc:language>
    <meta:editing-cycles>1</meta:editing-cycles>
    <meta:editing-duration>PT0S</meta:editing-duration>
    <dc:title>dances:fieldtown:jockey-to-the-fair-description</dc:title>
  </office:meta>
</office:document-meta>
</file>