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gentleman-soldier"/><text:bookmark-start text:name="__RefHeading___the_gentleman_soldier_1"/><text:bookmark-start text:name="the_gentleman_soldier"/>The Gentleman Soldier<text:bookmark-end text:name="__RefHeading___the_gentleman_soldier_1"/><text:bookmark-end text:name="the_gentleman_soldier"/></text:h>
      <text:p text:style-name="Text_20_body"><text:span text:style-name="Strong_20_Emphasis">Tune:</text:span> <text:span text:style-name="Emphasis"><text:a xlink:type="simple" xlink:href="https://mainlynorfolk.info/lloyd/songs/thegentlemansoldier.html" text:style-name="Internet_20_link" text:visited-style-name="Visited_20_Internet_20_Link">The Gentleman Soldier</text:a></text:span> military, collected by A.G. Gilchrist (1907)
<text:span text:style-name="Strong_20_Emphasis">Source:</text:span> Roy Dommett
<text:span text:style-name="Strong_20_Emphasis">Chorus:</text:span> One dancer (#1 in the first chorus, then #2, #5, #6) steps in &amp; clashes forehand-backhand clockwise with each other dancer around the circle, then <text:a xlink:type="simple" xlink:href="https://wiki.banburycross.org/doku.php?id=dances:fieldtown:figures:galley" text:style-name="Internet_20_link" text:visited-style-name="Visited_20_Internet_20_Link">galley</text:a> right to a set.  (No repeat.)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Dancer #1 steps into the center during bar 1; the other dancers form a circle around him/her. In bars 2-6 the dancer in the middle clashes (always with tip, forehand then backhand) with his/her corner, then moves one person clockwise in each bar. Everyone else clashes with the person who is available.  All <text:a xlink:type="simple" xlink:href="https://wiki.banburycross.org/doku.php?id=dances:fieldtown:figures:galley" text:style-name="Internet_20_link" text:visited-style-name="Visited_20_Internet_20_Link">galley</text:a> right into a set.  (The chorus does not repeat.)
<text:span text:style-name="Emphasis">Chorus #2</text:span>: Same as chorus #1 except that dancer #2 steps into the center.
<text:span text:style-name="Emphasis">Chorus #3</text:span>: Same as chorus #1 except that dancer #5 steps into the center.
<text:span text:style-name="Emphasis">Chorus #4</text:span>: Same as chorus #1 except that dancer #6 steps into the center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22::24:26</meta:creation-date>
    <dc:creator>Generated</dc:creator>
    <dc:date>2025-04-01T22::24:26</dc:date>
    <dc:language>en-US</dc:language>
    <meta:editing-cycles>1</meta:editing-cycles>
    <meta:editing-duration>PT0S</meta:editing-duration>
    <dc:title>dances:fieldtown:gentleman-soldier</dc:title>
  </office:meta>
</office:document-meta>
</file>