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Tune:</text:span> <text:span text:style-name="Emphasis">Froggy's First Jump</text:span> by Dave Whetstone / The Albion Band
<text:span text:style-name="Strong_20_Emphasis">Source:</text:span> <text:a xlink:type="simple" xlink:href="http://publish.uwo.ca/~handford/" text:style-name="Internet_20_link" text:visited-style-name="Visited_20_Internet_20_Link">Paul Handford</text:a> / <text:a xlink:type="simple" xlink:href="http://tvimorris.com/" text:style-name="Internet_20_link" text:visited-style-name="Visited_20_Internet_20_Link">Thames Valley International Morris</text:a>
<text:span text:style-name="Strong_20_Emphasis">Chorus:</text:span> sticking &amp; cross over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 Repeat.  Sticking is: RB-RB-PF    PB-PB-LF    RB-RB-PF-PB    LF-PB. Rhythm is “Peas porridge hot, peas porridge cold, peas porridge in the pot, too old!” Crossings are struts (#1 &amp; #2) and <text:a xlink:type="simple" xlink:href="https://wiki.banburycross.org/doku.php?id=dances:fieldtown:figures:plain-caper" text:style-name="Internet_20_link" text:visited-style-name="Visited_20_Internet_20_Link">plain capers</text:a> (#3 &amp; #4)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08:22</meta:creation-date>
    <dc:creator>Generated</dc:creator>
    <dc:date>2025-05-18T04::08:22</dc:date>
    <dc:language>en-US</dc:language>
    <meta:editing-cycles>1</meta:editing-cycles>
    <meta:editing-duration>PT0S</meta:editing-duration>
    <dc:title>dances:fieldtown:froggys-first-jump</dc:title>
  </office:meta>
</office:document-meta>
</file>