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whole-hey"/><text:bookmark-start text:name="__RefHeading___whole_hey_1"/><text:bookmark-start text:name="whole_hey"/>Whole Hey<text:bookmark-end text:name="__RefHeading___whole_hey_1"/><text:bookmark-end text:name="whole_hey"/></text:h>
      <text:p text:style-name="Text_20_body">The whole hey is just two consecutive <text:a xlink:type="simple" xlink:href="https://wiki.banburycross.org/doku.php?id=dances:fieldtown:figures:half-hey" text:style-name="Internet_20_link" text:visited-style-name="Visited_20_Internet_20_Link">half hey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9:07</meta:creation-date>
    <dc:creator>Generated</dc:creator>
    <dc:date>2025-05-18T05::09:07</dc:date>
    <dc:language>en-US</dc:language>
    <meta:editing-cycles>1</meta:editing-cycles>
    <meta:editing-duration>PT0S</meta:editing-duration>
    <dc:title>dances:fieldtown:figures:whole-hey</dc:title>
  </office:meta>
</office:document-meta>
</file>