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ances:fieldtown:figures:single-step"/><text:bookmark-start text:name="__RefHeading___single_step_1"/><text:bookmark-start text:name="single_step"/>Single Step<text:bookmark-end text:name="__RefHeading___single_step_1"/><text:bookmark-end text:name="single_step"/></text:h>
      <text:p text:style-name="Text_20_body">The single step is used to move forward.</text:p>
      <text:p text:style-name="Text_20_body">Field Town does not traditionally use single steps.  However, in the unlikely event that a dancer needs to move forward during <text:a xlink:type="simple" xlink:href="https://wiki.banburycross.org/doku.php?id=dances:fieldtown:figures:hop-back" text:style-name="Internet_20_link" text:visited-style-name="Visited_20_Internet_20_Link">hop backs</text:a>, single steps are substituted.</text:p>
      <text:p text:style-name="Text_20_body">The pattern is “1-hop 2-hop,” like skipping.  However, the legs are mostly straight and slightly in front of the dancer (like with <text:a xlink:type="simple" xlink:href="https://wiki.banburycross.org/doku.php?id=dances:fieldtown:figures:double-step" text:style-name="Internet_20_link" text:visited-style-name="Visited_20_Internet_20_Link">double steps</text:a>).  As with double steps, on the hop the free leg comes up and kicks (with the toe held up–not pointed) so the bells get a nice ring.</text:p>
      <text:p text:style-name="Text_20_body">Hankie or stick movements should be the same as for whichever step the single step is repla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39:50</meta:creation-date>
    <dc:creator>Generated</dc:creator>
    <dc:date>2025-04-03T15::39:50</dc:date>
    <dc:language>en-US</dc:language>
    <meta:editing-cycles>1</meta:editing-cycles>
    <meta:editing-duration>PT0S</meta:editing-duration>
    <dc:title>dances:fieldtown:figures:single-step</dc:title>
  </office:meta>
</office:document-meta>
</file>