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side-step"/><text:bookmark-start text:name="__RefHeading___side_step_1"/><text:bookmark-start text:name="side_step"/>Side Step<text:bookmark-end text:name="__RefHeading___side_step_1"/><text:bookmark-end text:name="side_step"/></text:h>
      <text:p text:style-name="Text_20_body">A side step can be used to move sideways (open side step) or can be done “in place” (closed side step).</text:p>
      <text:p text:style-name="Text_20_body">The pattern is “1-2-3-hop,” but moving sideways.  In an <text:span text:style-name="Emphasis">open</text:span> side step, the free leg steps away from the dancer's center of mass, and the second leg follows to come back together.  In a <text:span text:style-name="Emphasis">closed</text:span> side step, the free leg crosses in front of the dancer's center of mass and the second leg does not follow.</text:p>
      <text:p text:style-name="Text_20_body">In <text:span text:style-name="Emphasis">hankie dances</text:span>, the hankie on the same side as the leg that starts the side step flicks out and up (kind of like the Nike “swoosh”) on beat 1.
In <text:span text:style-name="Emphasis">stick dances</text:span>, the hand (either the stick hand or the Teflon<text:note text:id="ftn0" text:note-class="footnote"><text:note-citation text:label="1)">1)</text:note-citation><text:note-body><text:p text:style-name="Text_20_body">non-stick</text:p></text:note-body></text:note> hand, depending on which foot you are leading with) moves outward in a sort of Nike “swoosh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43:21</meta:creation-date>
    <dc:creator>Generated</dc:creator>
    <dc:date>2025-05-18T03::43:21</dc:date>
    <dc:language>en-US</dc:language>
    <meta:editing-cycles>1</meta:editing-cycles>
    <meta:editing-duration>PT0S</meta:editing-duration>
    <dc:title>dances:fieldtown:figures:side-step</dc:title>
  </office:meta>
</office:document-meta>
</file>