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rounds-long"/><text:bookmark-start text:name="__RefHeading___long_rounds_1"/><text:bookmark-start text:name="long_rounds"/>Long Rounds<text:bookmark-end text:name="__RefHeading___long_rounds_1"/><text:bookmark-end text:name="long_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Four <text:a xlink:type="simple" xlink:href="https://wiki.banburycross.org/doku.php?id=dances:fieldtown:figures:hop-back" text:style-name="Internet_20_link" text:visited-style-name="Visited_20_Internet_20_Link">Hop backs</text:a> to your corner's place (halfway around the circle) and face across.  <text:a xlink:type="simple" xlink:href="https://wiki.banburycross.org/doku.php?id=dances:fieldtown:figures:galley" text:style-name="Internet_20_link" text:visited-style-name="Visited_20_Internet_20_Link">Galley</text:a> 360° over left shoulder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Four <text:a xlink:type="simple" xlink:href="https://wiki.banburycross.org/doku.php?id=dances:fieldtown:figures:hop-back" text:style-name="Internet_20_link" text:visited-style-name="Visited_20_Internet_20_Link">Hop backs</text:a> to your original place and face acgross.  <text:a xlink:type="simple" xlink:href="https://wiki.banburycross.org/doku.php?id=dances:fieldtown:figures:galley" text:style-name="Internet_20_link" text:visited-style-name="Visited_20_Internet_20_Link">Galley</text:a> 360° over right shoul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58:36</meta:creation-date>
    <dc:creator>Generated</dc:creator>
    <dc:date>2025-05-18T03::58:36</dc:date>
    <dc:language>en-US</dc:language>
    <meta:editing-cycles>1</meta:editing-cycles>
    <meta:editing-duration>PT0S</meta:editing-duration>
    <dc:title>dances:fieldtown:figures:rounds-long</dc:title>
  </office:meta>
</office:document-meta>
</file>