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plain-caper"/><text:bookmark-start text:name="__RefHeading___plain_caper_1"/><text:bookmark-start text:name="plain_caper"/>Plain Caper<text:bookmark-end text:name="__RefHeading___plain_caper_1"/><text:bookmark-end text:name="plain_caper"/></text:h>
      <text:p text:style-name="Text_20_body">Plain capers can be used to move forward or can be done in place.  In a few instances, plain capers can be used to turn (gradually).</text:p>
      <text:p text:style-name="Text_20_body">“Slow 1-2.” Leap slowly from one foot to the other, landing on beats 2 and 4.  The body should be in motion the entire time.</text:p>
      <text:p text:style-name="Text_20_body">In <text:span text:style-name="Emphasis">hankie dances</text:span>, the hankies move exactly like in double steps–down slowly on beats 1 &amp; 2 ending just behind the dancer's back, up on beat 3 and flick at the highest point on beat 4.
In stick dances, the tip of the stick is moved down and up with the same timing as with a hank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37:01</meta:creation-date>
    <dc:creator>Generated</dc:creator>
    <dc:date>2025-05-18T03::37:01</dc:date>
    <dc:language>en-US</dc:language>
    <meta:editing-cycles>1</meta:editing-cycles>
    <meta:editing-duration>PT0S</meta:editing-duration>
    <dc:title>dances:fieldtown:figures:plain-caper</dc:title>
  </office:meta>
</office:document-meta>
</file>