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hop-back"/><text:bookmark-start text:name="__RefHeading___hop_back_1"/><text:bookmark-start text:name="hop_back"/>Hop Back<text:bookmark-end text:name="__RefHeading___hop_back_1"/><text:bookmark-end text:name="hop_back"/></text:h>
      <text:p text:style-name="Text_20_body">The hop back is used to move backward.</text:p>
      <text:p text:style-name="Text_20_body">The pattern is “1-hop 2-hop”, like skipping backwards.  The free leg is mostly straight and the free foot is turned slightly outward.</text:p>
      <text:p text:style-name="Text_20_body">In <text:span text:style-name="Emphasis">hankie dances</text:span>, the hankies are held out to the sides in “balance position”.
In <text:span text:style-name="Emphasis">stick dances</text:span>, the stick is held vertically.  On the first hop back, the hands are held out to the sides.  They are brought in to the dancer's chest on the final hop-back before a foot-together-ju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1T22::20:07</meta:creation-date>
    <dc:creator>Generated</dc:creator>
    <dc:date>2025-04-01T22::20:07</dc:date>
    <dc:language>en-US</dc:language>
    <meta:editing-cycles>1</meta:editing-cycles>
    <meta:editing-duration>PT0S</meta:editing-duration>
    <dc:title>dances:fieldtown:figures:hop-back</dc:title>
  </office:meta>
</office:document-meta>
</file>