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ances:fieldtown:figures:hockle-back"/><text:bookmark-start text:name="__RefHeading___hockle_back_1"/><text:bookmark-start text:name="hockle_back"/>Hockle Back<text:bookmark-end text:name="__RefHeading___hockle_back_1"/><text:bookmark-end text:name="hockle_back"/></text:h>
      <text:p text:style-name="Text_20_body">The hockle back is used to move backward.</text:p>
      <text:p text:style-name="Text_20_body">Hockle backs are a little like hop backs.  The stepping is 1-hop 2-hop, moving backwards, and the arms are in “balance position”.  The difference is that in hockle backs, the free leg is swung far out to the side (at least 45° above vertical; closer to 90° is better) and lands behind the (previously) weight-bearing fo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30:18</meta:creation-date>
    <dc:creator>Generated</dc:creator>
    <dc:date>2025-05-18T04::30:18</dc:date>
    <dc:language>en-US</dc:language>
    <meta:editing-cycles>1</meta:editing-cycles>
    <meta:editing-duration>PT0S</meta:editing-duration>
    <dc:title>dances:fieldtown:figures:hockle-back</dc:title>
  </office:meta>
</office:document-meta>
</file>