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half-hey"/><text:bookmark-start text:name="__RefHeading___half_hey_1"/><text:bookmark-start text:name="half_hey"/>Half Hey<text:bookmark-end text:name="__RefHeading___half_hey_1"/><text:bookmark-end text:name="half_hey"/></text:h>
      <text:p text:style-name="Text_20_body">Each side of the set dances half of a figure eight.</text:p>
      <text:p text:style-name="Text_20_body">Dancers #1 and #2 (who start at the top) cast out from the center, pass through the middle position and end up at the bottom.  #1 and #2 have priority over #5 and #6 as they pass through the middle spot.Dancers #5 and #6 (who start at the bottom) do the same, ending up at the top.  #5 and #6 have to yield to #1 and #2 as they pass through the middle spot.Dancers #3 and #4 (who start in the middle) do the top half of the figure eight, going up the center, casting out, and hopping back to their original positions.Stepping is two <text:a xlink:type="simple" xlink:href="https://wiki.banburycross.org/doku.php?id=dances:fieldtown:figures:side-step" text:style-name="Internet_20_link" text:visited-style-name="Visited_20_Internet_20_Link">side steps</text:a>, two <text:a xlink:type="simple" xlink:href="https://wiki.banburycross.org/doku.php?id=dances:fieldtown:figures:foot-together-jump" text:style-name="Internet_20_link" text:visited-style-name="Visited_20_Internet_20_Link">hop backs</text:a>, and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If there is a second half hey, the dancers who were originally in positions #1 and #2 still have priority, even if they start the hey from the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1::14:22</meta:creation-date>
    <dc:creator>Generated</dc:creator>
    <dc:date>2025-04-03T01::14:22</dc:date>
    <dc:language>en-US</dc:language>
    <meta:editing-cycles>1</meta:editing-cycles>
    <meta:editing-duration>PT0S</meta:editing-duration>
    <dc:title>dances:fieldtown:figures:half-hey</dc:title>
  </office:meta>
</office:document-meta>
</file>