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ances:fieldtown:figures:galley"/><text:bookmark-start text:name="__RefHeading___galley_1"/><text:bookmark-start text:name="galley"/>Galley<text:bookmark-end text:name="__RefHeading___galley_1"/><text:bookmark-end text:name="galley"/></text:h>
      <text:p text:style-name="Text_20_body">The galley is used to turn any amount from 0° (<text:span text:style-name="Emphasis">i.e.,</text:span> not turning at all) to 360°.  A galley can be used to move to the side and/or backward, or can happen “in place”.</text:p>
      <text:p text:style-name="Text_20_body">Sharp called these “galley or gallery”.  The pattern is “step-hop-hop”.  Step onto the free foot on beats 1 &amp; 2, turning about half of the total amount of turn needed.  Then hop on that foot twice (beats 3 &amp; 4) while the other foot (which is now free) comes up so the leg is parallel to the ground and the foot makes little circles toward the opposite knee, one circle on each hop.  Hands are in balance position throughout, for both hankie and stick d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4::28:57</meta:creation-date>
    <dc:creator>Generated</dc:creator>
    <dc:date>2025-05-18T04::28:57</dc:date>
    <dc:language>en-US</dc:language>
    <meta:editing-cycles>1</meta:editing-cycles>
    <meta:editing-duration>PT0S</meta:editing-duration>
    <dc:title>dances:fieldtown:figures:galley</dc:title>
  </office:meta>
</office:document-meta>
</file>